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Arial" style:font-name-complex="Arial" fo:font-weight="bold" style:font-weight-asian="bold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P70" style:parent-style-name="Normal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margin-bottom="0in"/>
      <style:text-properties style:font-name="Arial" style:font-name-complex="Arial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P75" style:parent-style-name="Normal" style:family="paragraph">
      <style:paragraph-properties fo:margin-bottom="0in"/>
      <style:text-properties style:font-name="Arial" style:font-name-complex="Arial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Procedimiento: Juicio Verbal nº 530/2014-ML</text:p>
      <text:p text:style-name="P2">AL JUZGADO DE LO MERCANTIL Nº 1 DE A CORUÑA</text:p>
      <text:p text:style-name="P3"><text:span text:style-name="T4">DON/DOÑA</text:span><text:span text:style-name="T5"><text:s/></text:span><text:span text:style-name="T6">______________________________________________</text:span><text:span text:style-name="T7">, mayor de edad, con<text:s/></text:span><text:span text:style-name="T8">DNI/NIF/NIE nº</text:span><text:span text:style-name="T9"><text:s/></text:span><text:span text:style-name="T10">____________</text:span><text:span text:style-name="T11">, domicilio a efectos de notificaciones<text:s/></text:span><text:span text:style-name="T12">_______________________________,<text:s/></text:span><text:span text:style-name="T13">teléfono de contacto<text:s/></text:span><text:span text:style-name="T14">___________________ y dirección de correo electrónico ______________________</text:span><text:span text:style-name="T15">, actuando en<text:s/></text:span><text:span text:style-name="T16">mi propio nombre y representación y sin asistencia letrada por</text:span><text:span text:style-name="T17"><text:s/>no</text:span><text:span text:style-name="T18"><text:s/>ser necesario, ante este Juzgado comparezco<text:s/></text:span><text:span text:style-name="T19">y respetuosamente<text:s/></text:span><text:span text:style-name="T20">DI</text:span><text:span text:style-name="T21">GO</text:span><text:span text:style-name="T22">:</text:span></text:p>
      <text:p text:style-name="P23"><text:span text:style-name="T24">Que en relación con los Autos de</text:span><text:span text:style-name="T25"><text:s/></text:span><text:span text:style-name="T26">Juicio Verbal nº 530/2014 que se siguen ante este Juzgado tras la demanda colectiva promovida por el Ministerio Fiscal contra<text:s/></text:span><text:span text:style-name="T27">VODAFONE ES</text:span><text:span text:style-name="T28">PAÑA, SAU</text:span><text:span text:style-name="T29"><text:s/>en ejercicio de las<text:s/></text:span><text:span text:style-name="T30">acciones de cesación, devolución de cantidades cobradas por la demandada e indemnización de daños y perjuicios</text:span><text:span text:style-name="T31">, tras haber tenido<text:s/></text:span><text:span text:style-name="T32">conocimiento</text:span><text:span text:style-name="T33"><text:s/>del llamamiento a afectados a tr</text:span><text:span text:style-name="T34">avés del Edicto de la Secretaria</text:span><text:span text:style-name="T35"><text:s/>de este Juzgado por el BOE de fecha 31/03/2015, dentro del plazo l</text:span><text:span text:style-name="T36">egal de dos meses y de conformidad con el artículo 15 LEC, vengo a personarme en este<text:s/></text:span><text:span text:style-name="T37">procedimiento</text:span><text:span text:style-name="T38">, a partir de</text:span><text:span text:style-name="T39"><text:s/>los hechos siguientes:</text:span></text:p>
      <text:p text:style-name="P40"><text:span text:style-name="T41">PRIMERO.-<text:s/></text:span><text:span text:style-name="T42">En fec</text:span><text:span text:style-name="T43">ha _______, aboné a Vodafone<text:s/></text:span><text:span text:style-name="T44">____<text:s/></text:span><text:span text:style-name="T45">euros<text:s/></text:span><text:span text:style-name="T46">que me exigió para proceder al desbloqueo de mi teléfono móvil.</text:span><text:span text:style-name="T47"><text:s/></text:span></text:p>
      <text:p text:style-name="P48">Se acompaña<text:s/>documentación acreditativa (factura o<text:s/>justificante del ingreso bancario).</text:p>
      <text:p text:style-name="P49"><text:span text:style-name="T50">SEGUNDO.-</text:span><text:span text:style-name="T51"><text:s/></text:span><text:span text:style-name="T52">Solicito</text:span><text:span text:style-name="T53"><text:s/>l</text:span><text:span text:style-name="T54">a devolución de la cantidad abonad</text:span><text:span text:style-name="T55">a por el desbloqueo de mi móvil y (incluye esto si procede) u</text:span><text:span text:style-name="T56">na indemnización de ____ euros por los daños y perjuicios que me ocasionó el bloqueo del terminal que adquirí a Vodafone (</text:span><text:span text:style-name="T57">acredita</text:span><text:span text:style-name="T58"><text:s/></text:span><text:span text:style-name="T59">económicamente los perjuicios con<text:s/></text:span><text:span text:style-name="T60">la documentación que lo justifique).</text:span></text:p>
      <text:p text:style-name="P61">Por lo expuesto,<text:s/></text:p>
      <text:p text:style-name="P62"><text:span text:style-name="T63">SUPLICO AL JUZGADO:</text:span><text:span text:style-name="T64"><text:s/>Tenga por presentado este escrito, con sus documentos y copias, se sirva admitirlo y se me tenga por personado en mi propio nombre y representación</text:span><text:span text:style-name="T65">, para que tras responder al llamamiento efectuado, se proceda a la devolución del importe abonado y, en su caso, a la indemnización por daños y perjuicios solicitada.</text:span></text:p>
      <text:p text:style-name="P66">Es Justicia que se pide en (provincia) a ………. de…………. de<text:s/>2015.</text:p>
      <text:p text:style-name="P67"/>
      <text:p text:style-name="P68"/>
      <text:p text:style-name="P69">Fdo.:<text:s/>______________________________</text:p>
      <text:p text:style-name="P70">DNI/NIF/NIE nº____________</text:p>
      <text:p text:style-name="P71"/>
      <text:p text:style-name="P72"/>
      <text:p text:style-name="P73">NOTA: Enviar por correo certificado con acuse de recibo a:</text:p>
      <text:p text:style-name="P74">Servicio de Recogida de Escritos</text:p>
      <text:p text:style-name="P75">C/ Monforte s/n<text:s/>-<text:s/>Edificio de los Juzgados<text:s/>-<text:s/>15071<text:s/>A Coruña</text:p>
      <text:p text:style-name="P76"><text:span text:style-name="T77">Teléfono: 981 182 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ntor</meta:initial-creator>
    <dc:creator>Usuario</dc:creator>
    <meta:creation-date>2015-05-11T08:58:00Z</meta:creation-date>
    <dc:date>2015-05-11T08:58:00Z</dc:date>
    <meta:print-date>2015-05-11T08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297" meta:row-count="16" meta:non-whitespace-character-count="1947"/>
  </office:meta>
</office:document-meta>
</file>