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style:style>
    <style:style style:name="P3" style:parent-style-name="Normal" style:family="paragraph">
      <style:paragraph-properties fo:margin-bottom="0in" fo:line-height="100%"/>
      <style:text-properties style:font-name="Arial" style:font-name-complex="Arial"/>
    </style:style>
    <style:style style:name="P4" style:parent-style-name="Normal" style:family="paragraph">
      <style:paragraph-properties fo:margin-bottom="0in" fo:line-height="100%"/>
    </style:style>
    <style:style style:name="T5" style:parent-style-name="Hipervínculo" style:family="text">
      <style:text-properties style:font-name="Arial" style:font-name-complex="Arial"/>
    </style:style>
    <style:style style:name="P6" style:parent-style-name="Normal" style:family="paragraph">
      <style:paragraph-properties fo:margin-bottom="0in" fo:line-height="100%"/>
      <style:text-properties style:font-name="Arial" style:font-name-complex="Arial" style:font-weight-complex="bold"/>
    </style:style>
    <style:style style:name="P7" style:parent-style-name="Normal" style:family="paragraph">
      <style:paragraph-properties fo:margin-bottom="0in" fo:line-height="100%"/>
      <style:text-properties style:font-name="Arial" style:font-name-complex="Arial" fo:font-weight="bold" style:font-weight-asian="bold" style:font-weight-complex="bold"/>
    </style:style>
    <style:style style:name="P8" style:parent-style-name="Normal" style:family="paragraph">
      <style:paragraph-properties fo:text-align="end" fo:margin-bottom="0in" fo:line-height="100%"/>
      <style:text-properties style:font-name="Arial" style:font-name-complex="Arial"/>
    </style:style>
    <style:style style:name="P9" style:parent-style-name="Normal" style:family="paragraph">
      <style:paragraph-properties fo:line-height="100%"/>
      <style:text-properties style:font-name="Arial" style:font-name-complex="Arial"/>
    </style:style>
    <style:style style:name="P10" style:parent-style-name="Normal" style:family="paragraph">
      <style:paragraph-properties fo:line-height="100%"/>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font-weight-complex="bold"/>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fo:font-weight="bold" style:font-weight-asian="bold" style:font-weight-complex="bold"/>
    </style:style>
    <style:style style:name="P20" style:parent-style-name="Normal" style:family="paragraph">
      <style:paragraph-properties fo:line-height="100%"/>
    </style:style>
    <style:style style:name="T21" style:parent-style-name="Fuentedepárrafopredeter." style:family="text">
      <style:text-properties style:font-name="Arial" style:font-name-complex="Arial" fo:font-weight="bold" style:font-weight-asian="bold"/>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P24" style:parent-style-name="Normal" style:family="paragraph">
      <style:paragraph-properties fo:line-height="100%"/>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font-style="italic" style:font-style-asian="italic"/>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fo:font-style="italic" style:font-style-asian="italic"/>
    </style:style>
    <style:style style:name="T32" style:parent-style-name="Fuentedepárrafopredeter." style:family="text">
      <style:text-properties style:font-name="Arial" style:font-name-complex="Arial"/>
    </style:style>
    <style:style style:name="P33" style:parent-style-name="Normal" style:family="paragraph">
      <style:paragraph-properties fo:line-height="100%"/>
      <style:text-properties style:font-name="Arial" style:font-name-complex="Arial"/>
    </style:style>
    <style:style style:name="P34" style:parent-style-name="Normal" style:family="paragraph">
      <style:paragraph-properties fo:line-height="100%"/>
    </style:style>
    <style:style style:name="T35" style:parent-style-name="Hipervínculo" style:family="text">
      <style:text-properties style:font-name="Arial" style:font-name-complex="Arial"/>
    </style:style>
    <style:style style:name="T36" style:parent-style-name="Fuentedepárrafopredeter." style:family="text">
      <style:text-properties style:font-name="Arial" style:font-name-complex="Arial"/>
    </style:style>
    <style:style style:name="P37" style:parent-style-name="Normal" style:family="paragraph">
      <style:paragraph-properties fo:line-height="100%"/>
    </style:style>
    <style:style style:name="T38" style:parent-style-name="Hipervínculo" style:family="text">
      <style:text-properties style:font-name="Arial" style:font-name-complex="Arial"/>
    </style:style>
    <style:style style:name="P39" style:parent-style-name="Normal" style:family="paragraph">
      <style:paragraph-properties fo:line-height="100%"/>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font-weight-complex="bold" fo:font-style="italic" style:font-style-asian="italic" fo:language="es"/>
    </style:style>
    <style:style style:name="T42" style:parent-style-name="Fuentedepárrafopredeter." style:family="text">
      <style:text-properties style:font-name="Arial" style:font-name-complex="Arial" style:font-weight-complex="bold" fo:font-style="italic" style:font-style-asian="italic" fo:language="es"/>
    </style:style>
    <style:style style:name="T43" style:parent-style-name="Fuentedepárrafopredeter." style:family="text">
      <style:text-properties style:font-name="Arial" style:font-name-complex="Arial" fo:font-weight="bold" style:font-weight-asian="bold" style:font-weight-complex="bold" fo:font-style="italic" style:font-style-asian="italic" fo:language="es"/>
    </style:style>
    <style:style style:name="T44" style:parent-style-name="Fuentedepárrafopredeter." style:family="text">
      <style:text-properties style:font-name="Arial" style:font-name-complex="Arial" style:font-weight-complex="bold" fo:font-style="italic" style:font-style-asian="italic" fo:language="es"/>
    </style:style>
    <style:style style:name="P45" style:parent-style-name="Normal" style:family="paragraph">
      <style:paragraph-properties fo:line-height="100%"/>
      <style:text-properties style:font-name="Arial" style:font-name-complex="Arial" style:font-weight-complex="bold" fo:language="es"/>
    </style:style>
    <style:style style:name="P46" style:parent-style-name="Normal" style:family="paragraph">
      <style:paragraph-properties fo:line-height="100%"/>
    </style:style>
    <style:style style:name="T47" style:parent-style-name="Hipervínculo" style:family="text">
      <style:text-properties style:font-name="Arial" style:font-name-complex="Arial"/>
    </style:style>
    <style:style style:name="P48" style:parent-style-name="Normal" style:family="paragraph">
      <style:paragraph-properties fo:line-height="100%"/>
    </style:style>
    <style:style style:name="T49" style:parent-style-name="Hipervínculo" style:family="text">
      <style:text-properties style:font-name="Arial" style:font-name-complex="Arial"/>
    </style:style>
    <style:style style:name="P50" style:parent-style-name="Normal" style:family="paragraph">
      <style:paragraph-properties fo:line-height="100%"/>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font-weight-complex="bold" fo:language="es"/>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fo:font-style="italic" style:font-style-asian="italic"/>
    </style:style>
    <style:style style:name="P56" style:parent-style-name="Normal" style:family="paragraph">
      <style:paragraph-properties fo:line-height="100%"/>
    </style:style>
    <style:style style:name="T57" style:parent-style-name="Fuentedepárrafopredeter." style:family="text">
      <style:text-properties style:font-name="Arial" style:font-name-complex="Arial" fo:font-weight="bold" style:font-weight-asian="bold"/>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P61" style:parent-style-name="Normal" style:family="paragraph">
      <style:paragraph-properties fo:line-height="100%"/>
      <style:text-properties style:font-name="Arial" style:font-name-complex="Arial"/>
    </style:style>
    <style:style style:name="P62" style:parent-style-name="Normal" style:family="paragraph">
      <style:paragraph-properties fo:line-height="100%"/>
      <style:text-properties style:font-name="Arial" style:font-name-complex="Arial"/>
    </style:style>
    <style:style style:name="P63" style:parent-style-name="Normal" style:family="paragraph">
      <style:paragraph-properties fo:line-height="100%"/>
    </style:style>
    <style:style style:name="T64" style:parent-style-name="Hipervínculo" style:family="text">
      <style:text-properties style:font-name="Arial" style:font-name-complex="Arial"/>
    </style:style>
    <style:style style:name="P65" style:parent-style-name="Normal" style:family="paragraph">
      <style:paragraph-properties fo:line-height="100%"/>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font-weight-complex="bold" fo:language="es"/>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fo:font-style="italic" style:font-style-asian="italic"/>
    </style:style>
    <style:style style:name="T71" style:parent-style-name="Fuentedepárrafopredeter." style:family="text">
      <style:text-properties style:font-name="Arial" style:font-name-complex="Arial" fo:font-style="italic" style:font-style-asian="italic" fo:language="es"/>
    </style:style>
    <style:style style:name="T72" style:parent-style-name="Fuentedepárrafopredeter." style:family="text">
      <style:text-properties style:font-name="Arial" style:font-name-complex="Arial" fo:font-style="italic" style:font-style-asian="italic" fo:language="es"/>
    </style:style>
    <style:style style:name="T73" style:parent-style-name="Fuentedepárrafopredeter." style:family="text">
      <style:text-properties style:font-name="Arial" style:font-name-complex="Arial" fo:font-style="italic" style:font-style-asian="italic" fo:color="#333333" fo:font-size="9.5pt" style:font-size-asian="9.5pt" style:font-size-complex="9.5pt" fo:language="es" style:language-asian="es"/>
    </style:style>
    <style:style style:name="T74" style:parent-style-name="Fuentedepárrafopredeter." style:family="text">
      <style:text-properties style:font-name="Arial" style:font-name-complex="Arial" fo:font-style="italic" style:font-style-asian="italic" fo:language="es"/>
    </style:style>
    <style:style style:name="T75" style:parent-style-name="Fuentedepárrafopredeter." style:family="text">
      <style:text-properties style:font-name="Arial" style:font-name-complex="Arial" fo:font-style="italic" style:font-style-asian="italic" fo:language="es"/>
    </style:style>
    <style:style style:name="T76" style:parent-style-name="Fuentedepárrafopredeter." style:family="text">
      <style:text-properties style:font-name="Arial" style:font-name-complex="Arial" fo:font-style="italic" style:font-style-asian="italic" fo:language="es"/>
    </style:style>
    <style:style style:name="T77" style:parent-style-name="Fuentedepárrafopredeter." style:family="text">
      <style:text-properties style:font-name="Arial" style:font-name-complex="Arial" fo:font-style="italic" style:font-style-asian="italic" fo:language="es"/>
    </style:style>
    <style:style style:name="P78" style:parent-style-name="Normal" style:family="paragraph">
      <style:paragraph-properties fo:line-height="100%"/>
    </style:style>
    <style:style style:name="T79" style:parent-style-name="Fuentedepárrafopredeter." style:family="text">
      <style:text-properties style:font-name="Arial" style:font-name-complex="Arial" fo:font-weight="bold" style:font-weight-asian="bold"/>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font-weight-complex="bold" style:font-style-complex="italic" fo:language="es"/>
    </style:style>
    <style:style style:name="T82" style:parent-style-name="Fuentedepárrafopredeter." style:family="text">
      <style:text-properties style:font-name="Arial" style:font-name-complex="Arial" style:font-weight-complex="bold" fo:language="es"/>
    </style:style>
    <style:style style:name="T83" style:parent-style-name="Fuentedepárrafopredeter." style:family="text">
      <style:text-properties style:font-name="Arial" style:font-name-complex="Arial" style:font-weight-complex="bold" fo:language="es"/>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font-weight-complex="bold" style:font-style-complex="italic" fo:language="es"/>
    </style:style>
    <style:style style:name="T86" style:parent-style-name="Fuentedepárrafopredeter." style:family="text">
      <style:text-properties style:font-name="Arial" style:font-name-complex="Arial" style:font-weight-complex="bold" fo:font-style="italic" style:font-style-asian="italic" style:font-style-complex="italic" fo:language="es"/>
    </style:style>
    <style:style style:name="P87" style:parent-style-name="Normal" style:family="paragraph">
      <style:paragraph-properties fo:line-height="100%"/>
    </style:style>
    <style:style style:name="T88" style:parent-style-name="Fuentedepárrafopredeter." style:family="text">
      <style:text-properties style:font-name="Arial" style:font-name-complex="Arial" style:font-weight-complex="bold" style:font-style-complex="italic" fo:language="es"/>
    </style:style>
    <style:style style:name="T89" style:parent-style-name="Fuentedepárrafopredeter." style:family="text">
      <style:text-properties style:font-name="Arial" style:font-name-complex="Arial" style:font-weight-complex="bold" style:font-style-complex="italic"/>
    </style:style>
    <style:style style:name="T90" style:parent-style-name="Fuentedepárrafopredeter." style:family="text">
      <style:text-properties style:font-name="Arial" style:font-name-complex="Arial" style:font-weight-complex="bold" style:font-style-complex="italic"/>
    </style:style>
    <style:style style:name="T91" style:parent-style-name="Fuentedepárrafopredeter." style:family="text">
      <style:text-properties style:font-name="Arial" style:font-name-complex="Arial" style:font-weight-complex="bold" fo:font-style="italic" style:font-style-asian="italic" style:font-style-complex="italic"/>
    </style:style>
    <style:style style:name="T92" style:parent-style-name="Fuentedepárrafopredeter." style:family="text">
      <style:text-properties style:font-name="Arial" style:font-name-complex="Arial" style:font-weight-complex="bold" style:font-style-complex="italic"/>
    </style:style>
    <style:style style:name="T93" style:parent-style-name="Fuentedepárrafopredeter." style:family="text">
      <style:text-properties style:font-name="Arial" style:font-name-complex="Arial" style:font-weight-complex="bold" fo:font-style="italic" style:font-style-asian="italic" style:font-style-complex="italic"/>
    </style:style>
    <style:style style:name="T94" style:parent-style-name="Fuentedepárrafopredeter." style:family="text">
      <style:text-properties style:font-name="Arial" style:font-name-complex="Arial" style:font-weight-complex="bold" fo:font-style="italic" style:font-style-asian="italic" style:font-style-complex="italic"/>
    </style:style>
    <style:style style:name="P95" style:parent-style-name="Normal" style:family="paragraph">
      <style:paragraph-properties fo:line-height="100%"/>
      <style:text-properties style:font-name="Arial" style:font-name-complex="Arial"/>
    </style:style>
    <style:style style:name="P96" style:parent-style-name="Normal" style:family="paragraph">
      <style:paragraph-properties fo:line-height="100%"/>
    </style:style>
    <style:style style:name="T97" style:parent-style-name="Fuentedepárrafopredeter." style:family="text">
      <style:text-properties style:font-name="Arial" style:font-name-complex="Arial" fo:font-weight="bold" style:font-weight-asian="bold" style:font-weight-complex="bold" fo:language="es"/>
    </style:style>
    <style:style style:name="T98" style:parent-style-name="Fuentedepárrafopredeter." style:family="text">
      <style:text-properties style:font-name="Arial" style:font-name-complex="Arial" fo:font-weight="bold" style:font-weight-asian="bold" style:font-weight-complex="bold" fo:language="es"/>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fo:font-weight="bold" style:font-weight-asian="bold" style:font-weight-complex="bold"/>
    </style:style>
    <style:style style:name="T101" style:parent-style-name="Fuentedepárrafopredeter." style:family="text">
      <style:text-properties style:font-name="Arial" style:font-name-complex="Arial" fo:font-weight="bold" style:font-weight-asian="bold"/>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fo:font-weight="bold" style:font-weight-asian="bold"/>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P107" style:parent-style-name="Normal" style:family="paragraph">
      <style:paragraph-properties fo:line-height="100%"/>
    </style:style>
    <style:style style:name="T108" style:parent-style-name="Fuentedepárrafopredeter." style:family="text">
      <style:text-properties style:font-name="Arial" style:font-name-complex="Arial"/>
    </style:style>
  </office:automatic-styles>
  <office:body>
    <office:text text:use-soft-page-breaks="true">
      <text:p text:style-name="P1">AGENCIA ESPAÑOLA DE CONSUMO, SEGURIDAD</text:p>
      <text:p text:style-name="P3">ALIMENTARIA Y NUTRICIÓN (AECOSAN)</text:p>
      <text:p text:style-name="P4"><text:a xlink:href="http://www.google.com/url?q=http%3A%2F%2Faesan.msssi.gob.es%2FSIAC-WEB%2Fcontacto.do%3FreqCode%3DnewSearch&amp;sa=D&amp;sntz=1&amp;usg=AFQj" office:target-frame-name="_top" xlink:show="replace"><text:span text:style-name="T5">http://aesan.msssi.gob.es/SIAC-WEB/contacto.do?reqCode=newSearch</text:span></text:a></text:p>
      <text:p text:style-name="P6">C/ ALCALÁ, 56 28014 MADRID</text:p>
      <text:p text:style-name="P7"/>
      <text:p text:style-name="P8">_____ de _____ de 2015</text:p>
      <text:p text:style-name="P9"/>
      <text:p text:style-name="P10"><text:span text:style-name="T11">D./Dña. __________________________________________, con DNI/NIE _________, domicilio en _____________________________________________, correo electrónico ___________________ y teléfono ____________________, se dirige a este organismo al objeto de prese</text:span><text:span text:style-name="T12">ntar<text:s/></text:span><text:span text:style-name="T13">DENUNCIA</text:span><text:span text:style-name="T14"><text:s/>contra<text:s/></text:span><text:span text:style-name="T15">TELEFÓNICA DE ESPAÑA SAU</text:span><text:span text:style-name="T16">, con domicilio social en<text:s/></text:span><text:span text:style-name="T17">Gran Vía 28, 28013 Madrid,</text:span><text:span text:style-name="T18"><text:s/>sobre la base de los siguientes </text:span><text:span text:style-name="T19">HECHOS Y FUNDAMENTOS DE DERECHO:</text:span></text:p>
      <text:p text:style-name="P20"><text:span text:style-name="T21">PRIMERO.-</text:span><text:span text:style-name="T22"><text:s/>Que TELEFÓNICA DE ESPAÑA me ha comunicado que desde el mes de mayo sube 5 euros men</text:span><text:span text:style-name="T23">suales el precio de todas sus tarifas MOVISTAR FUSIÓN, de las que tengo contratada la denominada ________________________.</text:span></text:p>
      <text:p text:style-name="P24"><text:span text:style-name="T25">SEGUNDO.-</text:span><text:span text:style-name="T26"><text:s/>Que la empresa denunciada lanzó al mercado en 2012 las tarifas MOVISTAR FUSIÓN y las publicitó indicando que los importes q</text:span><text:span text:style-name="T27">ue tendríamos que abonar los usuarios serían mantenidos para siempre. Así lo anunció en su comunicado de presentación, <text:s/>fechado el 14 de septiembre de 2012 (</text:span><text:span text:style-name="T28">“Los <text:s/>precios <text:s/>de <text:s/>Movistar <text:s/>Fusión <text:s/>serán <text:s/>precios <text:s/>finales <text:s/>y <text:s/>para <text:s/>siempre”</text:span><text:span text:style-name="T29">). La publicidad de<text:s/></text:span><text:span text:style-name="T30">las distintas tarifas Movistar Fusión también ha venido incluyendo el reclamo<text:s/></text:span><text:span text:style-name="T31">“para siempre”</text:span><text:span text:style-name="T32"><text:s/>junto al precio ofertado.</text:span></text:p>
      <text:p text:style-name="P33">Adjunto el citado comunicado y ejemplos de anuncios de las tarifas MOVISTAR FUSIÓN difundidos en los últimos años.</text:p>
      <text:p text:style-name="P34"><text:a xlink:href="http://www.google.com/url?q=http%3A%2F%2Fwww.telefonica.com%2Fes%2Fshareholders-investors%2Fpdf%2Fnp_20120914.pdf&amp;sa=D&amp;sntz=1&amp;u" office:target-frame-name="_top" xlink:show="replace"><text:span text:style-name="T35">http://www.telefonica.com/es/shareholders-investors/pdf/np_20120914.pdf</text:span></text:a><text:span text:style-name="T36">.</text:span></text:p>
      <text:p text:style-name="P37"><text:a xlink:href="http://FACUA.org/es/documentos/anunciosmovistarfusion.pdf" office:target-frame-name="_top" xlink:show="replace"><text:span text:style-name="T38">http://FACUA.org/es/documentos/anunciosmovistarfusion.pdf</text:span></text:a></text:p>
      <text:p text:style-name="P39"><text:span text:style-name="T40">Además, TELEFÓNICA DE ESPAÑA ha seguido manteniendo este compromiso, recogiendo en el apartado de preguntas y respuestas de su página web el siguiente texto: “</text:span><text:span text:style-name="T41">¿Cuánto cuesta Movistar<text:s/></text:span><text:span text:style-name="T42">Fusión?, ¿el precio de Movistar Fusión es para siempre?: El precio de Movistar Fusión es<text:s/></text:span><text:span text:style-name="T43">para siempre</text:span><text:span text:style-name="T44"><text:s/>(sujeto a cambios impostivos) mientras mantengas el contrato en vigor y no cambies la modalidad”.</text:span></text:p>
      <text:p text:style-name="P45">Adjunto imagen de la web de Movistar donde ha recogido ese compromiso hasta finales de<text:s/>abril<text:s/>de 2015:</text:p>
      <text:p text:style-name="P46"><text:a xlink:href="http://FACUA.org/es/documentos/compromisomovistarfusion.pdf" office:target-frame-name="_top" xlink:show="replace"><text:span text:style-name="T47">http://FACUA.org/es/documentos/compromisomovistarfusion.pdf</text:span></text:a></text:p>
      <text:p text:style-name="P48"><text:a xlink:href="http://FACUA.org/es/documentos/comunidadmovistarfusion.pdf" office:target-frame-name="_top" xlink:show="replace"><text:span text:style-name="T49">http://FACUA.org/es/documentos/comunidadmovistarfusion.pdf</text:span></text:a></text:p>
      <text:p text:style-name="P50"><text:span text:style-name="T51">En este sentido, el</text:span><text:span text:style-name="T52"><text:s/>Real Decreto Legislativo 1/2007, de 16 de noviembre, por el que se aprueba el t</text:span><text:span text:style-name="T53">exto refundido de la Ley General para la Defensa de los Consumidores y Usuarios (LGDCU), establ</text:span><text:span text:style-name="T54">ece en su artículo 61.2 que</text:span><text:span text:style-name="T55"><text:s/>“el contenido de la oferta, promoción o publicidad (…) serán exigibles por los consumidores y usuarios, aún cuando no figuren expresamente en el contrato”.</text:span></text:p>
      <text:p text:style-name="P56"><text:span text:style-name="T57">TERCERO.-</text:span><text:span text:style-name="T58"><text:s/>Que serían en cualquier caso de aplicación las condiciones gen</text:span><text:span text:style-name="T59">erales de los contratos de MOVISTAR FUSIÓN, que establecen periodos de permanencia de 12<text:s/></text:span><text:soft-page-break/><text:span text:style-name="T60">meses en su cláusula 4.1 con una penalización de hasta 190 euros si el usuario decide unilateralmente darse de baja antes de su finalización.</text:span></text:p>
      <text:p text:style-name="P61">En mi caso, tengo un contrato de permanencia que finaliza en el mes de ___ de ____.</text:p>
      <text:p text:style-name="P62">Adjunto condiciones generales de los contratos MOVISTAR FUSIÓN.</text:p>
      <text:p text:style-name="P63"><text:a xlink:href="http://FACUA.org/es/documentos/contratomovistarfusion.pdf" office:target-frame-name="_top" xlink:show="replace"><text:span text:style-name="T64">http://FACUA.org/es/documentos/contratomovistarfusion.pdf</text:span></text:a></text:p>
      <text:p text:style-name="P65"><text:span text:style-name="T66">La obligación de permanecer durante un periodo de tiempo con la oferta contratada debe ser recíproca, ya que de lo contrario se da una situación de desigualdad del todo desproporcionada entre las partes que, inexorablemente, deriva en un supuesto de cláusu</text:span><text:span text:style-name="T67">la abusiva. Así, el artículo 82 del</text:span><text:span text:style-name="T68"><text:s/>t</text:span><text:span text:style-name="T69">exto refundido de la LGDCU expone en sus apartados primero y cuarto que<text:s/></text:span><text:span text:style-name="T70">“</text:span><text:span text:style-name="T71">1. se considerarán cláusulas abusivas todas aquellas estipulaciones no negociadas individualmente y todas aquéllas prácticas no consentidas expres</text:span><text:span text:style-name="T72">amente que, en contra de las exigencias de la buena fe causen, en perjuicio del consumidor y usuario, un desequilibrio importante de los derechos y obligaciones de las partes que se deriven del contrato.</text:span><text:span text:style-name="T73"><text:s/></text:span><text:span text:style-name="T74">4. No obstante lo previsto en los apartados<text:s/></text:span><text:span text:style-name="T75">precedentes, en todo caso son abusivas las cláusulas que, conforme a lo dispuesto en los artículos 85 a 90, ambos inclusive: a) vinculen el contrato a la voluntad del empresario, b) limiten los derechos del consumidor y usuario, c) determinen la falta de r</text:span><text:span text:style-name="T76">eciprocidad en el contrato, d) impongan al consumidor y usuario garantías desproporcionadas o le impongan indebidamente la carga de la prueba, e) resulten desproporcionadas en relación con el perfeccionamiento y ejecución del contrato, o f) contravengan la</text:span><text:span text:style-name="T77">s reglas sobre competencia y derecho aplicable”.</text:span></text:p>
      <text:p text:style-name="P78"><text:span text:style-name="T79">CUARTO.-<text:s/></text:span><text:span text:style-name="T80">En lo que respecta al cambio unilateral de condiciones que realiza TELEFÓNICA DE ESPAÑA, el mismo es improcedente, pues tal y como indica el<text:s/></text:span><text:span text:style-name="T81">primer apartado del artículo 62 del citado</text:span><text:span text:style-name="T82"><text:s/>texto<text:s/></text:span><text:span text:style-name="T83">refundido de la<text:s/></text:span><text:span text:style-name="T84">LGDCU</text:span><text:span text:style-name="T85">,<text:s/></text:span><text:span text:style-name="T86">“1. en la contratación con consumidores y usuarios debe constar de forma inequívoca su voluntad de contratar o, en su caso, de poner fin al contrato”.</text:span></text:p>
      <text:p text:style-name="P87"><text:span text:style-name="T88">Este artículo está en relación directa con<text:s/></text:span><text:span text:style-name="T89">el artículo 1256 del Código Civil, dond</text:span><text:span text:style-name="T90">e se recoge que<text:s/></text:span><text:span text:style-name="T91">“la validez y el cumplimiento de los contratos no pueden dejarse al arbitrio de uno de los contratantes”</text:span><text:span text:style-name="T92">, lo que a su vez se encuentra complementado con el artículo 1.258 de este mismo Código, en el que se afirma que<text:s/></text:span><text:span text:style-name="T93">“los contratos se perfe</text:span><text:span text:style-name="T94">ccionan por el mero consentimiento, y desde entonces obligan, no sólo al cumplimiento de lo expresamente pactado, sino también a todas las consecuencias que, según su naturaleza, sean conformes a la buena fe, al uso y a la ley”.</text:span></text:p>
      <text:p text:style-name="P95">Por todo lo expuesto,<text:s/></text:p>
      <text:p text:style-name="P96"><text:span text:style-name="T97">SOLI</text:span><text:span text:style-name="T98">CITO </text:span><text:span text:style-name="T99">tengan por presentado este escrito con las manifestaciones que en él se contienen y tengan por formulada<text:s/></text:span><text:span text:style-name="T100">DENUNCIA</text:span><text:span text:style-name="T101"> </text:span><text:span text:style-name="T102">contra la compañía<text:s/></text:span><text:span text:style-name="T103">TELEFÓNICA DE ESPAÑA SAU</text:span><text:span text:style-name="T104">, teniéndome por legítima parte y dándome traslado de cuantas actuaciones se realicen y, en su</text:span><text:span text:style-name="T105"><text:s/>virtud, procedan a instar a la empresa a paralizar la subida de tarifas objeto de esta denuncia, a devolverme las cantidades que me cobre con ella y, en caso de negarse, se emprendan las actuaciones, en coordinación con las comunidades autónomas, para la<text:s/></text:span><text:span text:style-name="T106">apertura de un expediente sancionador proporcional al beneficio ilícito que la empresa obtendrá con estas prácticas.</text:span></text:p>
      <text:p text:style-name="P107"><text:span text:style-name="T108">Atent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fo:font-size="11pt" style:font-size-asian="11pt" style:font-size-complex="11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fo:font-size="11pt" style:font-size-asian="11pt" style:font-size-complex="11pt" fo:language="es" fo:country="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angrado_articulo" style:display-name="sangrado_articul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angrado_2" style:display-name="sangrado_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inespaciado" style:display-name="Sin espaciado" style:family="paragraph">
      <style:text-properties style:font-name-asian="Times New Roman"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entor</meta:initial-creator>
    <dc:creator>Usuario</dc:creator>
    <meta:creation-date>2015-04-27T12:05:00Z</meta:creation-date>
    <dc:date>2015-04-27T12:10:00Z</dc:date>
    <meta:print-date>2015-04-21T09:39:00Z</meta:print-date>
    <meta:template xlink:href="Normal" xlink:type="simple"/>
    <meta:editing-cycles>3</meta:editing-cycles>
    <meta:editing-duration>PT0S</meta:editing-duration>
    <meta:document-statistic meta:page-count="2" meta:paragraph-count="13" meta:word-count="1013" meta:character-count="6576" meta:row-count="46" meta:non-whitespace-character-count="5576"/>
  </office:meta>
</office:document-meta>
</file>