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8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1">
      <style:paragraph-properties fo:line-height="180%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18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 style:list-style-name="">
      <style:paragraph-properties fo:margin-left="0cm" fo:margin-right="0cm" fo:line-height="180%" fo:text-align="center" style:justify-single-word="false" fo:text-indent="0cm" style:auto-text-indent="false"/>
    </style:style>
    <style:style style:name="P5" style:family="paragraph" style:parent-style-name="Standard" style:list-style-name="">
      <style:paragraph-properties fo:margin-left="0cm" fo:margin-right="0cm" fo:line-height="18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 style:list-style-name="">
      <style:paragraph-properties fo:margin-left="0cm" fo:margin-right="0cm" fo:line-height="18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 style:list-style-name="">
      <style:paragraph-properties fo:margin-left="0cm" fo:margin-right="0cm" fo:line-height="18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 style:list-style-name="">
      <style:paragraph-properties fo:margin-left="0cm" fo:margin-right="0cm" fo:line-height="180%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 style:list-style-name="">
      <style:paragraph-properties fo:margin-left="0cm" fo:margin-right="0cm" fo:line-height="180%" fo:text-indent="0cm" style:auto-text-indent="false"/>
      <style:text-properties fo:color="#c0c0c0" style:font-name="Arial" fo:font-size="11pt" fo:font-weight="bold" style:font-size-asian="11pt" style:font-weight-asian="bold" style:font-name-complex="Arial"/>
    </style:style>
    <style:style style:name="P10" style:family="paragraph" style:parent-style-name="Standard" style:list-style-name="">
      <style:paragraph-properties fo:margin-left="0cm" fo:margin-right="0cm" fo:margin-top="0cm" fo:margin-bottom="0.212cm" style:contextual-spacing="false" fo:line-height="180%" fo:text-align="justify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cm" fo:margin-right="0cm" fo:margin-top="0cm" fo:margin-bottom="0.212cm" style:contextual-spacing="false" fo:line-height="18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 style:list-style-name="" style:master-page-name="Standard">
      <style:paragraph-properties fo:margin-left="0cm" fo:margin-right="0cm" fo:line-height="180%" fo:text-indent="0cm" style:auto-text-indent="false" style:page-number="auto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top="0cm" fo:margin-bottom="0.212cm" style:contextual-spacing="false" fo:line-height="180%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80%" fo:text-align="justify" style:justify-single-word="false"/>
      <style:text-properties style:font-name="Arial" fo:font-size="11pt" fo:language="es" fo:country="ES" style:font-size-asian="11pt" style:language-asian="es" style:country-asian="ES" style:font-name-complex="Arial"/>
    </style:style>
    <style:style style:name="P15" style:family="paragraph" style:parent-style-name="Standard">
      <style:paragraph-properties fo:margin-top="0cm" fo:margin-bottom="0.212cm" style:contextual-spacing="false" fo:line-height="180%"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cm" fo:padding-top="0.101cm" fo:padding-bottom="0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curso 001507/2014<text:tab/><text:tab/> <text:s text:c="5"/>CORPORACIÓN DERMOESTÉTICA S.A.</text:p>
      <text:p text:style-name="P9"/>
      <text:p text:style-name="P5"/>
      <text:p text:style-name="P4"><text:span text:style-name="T2">A LA ADMINISTRACIÓN CONCURSAL BROSETA ABOGADOS, S.L.P.</text:span></text:p>
      <text:p text:style-name="P6"/>
      <text:p text:style-name="P6"/>
      <text:p text:style-name="P13"><text:span text:style-name="T2">D/Dª</text:span><text:span text:style-name="T4"> _____________________________________________________________ con </text:span><text:span text:style-name="T2">DNI/PASAPORTE</text:span><text:span text:style-name="T4"> ______________________________ y </text:span><text:span text:style-name="T2">domicilio</text:span><text:span text:style-name="T4"> en _________________________________________________________________, </text:span><text:span text:style-name="T2">Teléfono </text:span><text:span text:style-name="T4">____________________, </text:span><text:span text:style-name="T2">Correo electrónico</text:span><text:span text:style-name="T4">___________________, </text:span><text:span text:style-name="T2">Fax </text:span><text:span text:style-name="T4">_________________</text:span></text:p>
      <text:p text:style-name="P14"><draw:frame draw:style-name="fr1" draw:name="Marco1" text:anchor-type="char" svg:x="-0.436cm" svg:y="0.697cm" svg:width="0.448cm" svg:height="0.66cm" draw:z-index="0"><draw:text-box><text:h text:style-name="Heading_20_1" text:outline-level="1"/></draw:text-box></draw:frame></text:p>
      <text:p text:style-name="P15"><text:span text:style-name="T7"><text:s text:c="2"/></text:span>actuando en nombre propio</text:p>
      <text:p text:style-name="P15"><draw:frame draw:style-name="fr1" draw:name="Marco2" text:anchor-type="char" svg:x="-0.436cm" svg:y="0.067cm" svg:width="0.448cm" svg:height="0.66cm" draw:z-index="1"><draw:text-box><text:h text:style-name="Heading_20_1" text:outline-level="1"/></draw:text-box></draw:frame><text:span text:style-name="T7"> <text:s/></text:span>actuando en representación de la persona física o jurídica que se expresa:</text:p>
      <text:p text:style-name="P13"><text:span text:style-name="T5"><text:s text:c="2"/></text:span><text:span text:style-name="T4">D/Dª_______</text:span><text:span text:style-name="T6">_</text:span><text:span text:style-name="T4">____________________ con DNI/PASAPORTE/CIF __________</text:span></text:p>
      <text:p text:style-name="P15"/>
      <text:p text:style-name="P13"><text:span text:style-name="T4">Ante esta administración comparece y, como mejor proceda en derecho, </text:span><text:span text:style-name="T2">DICE</text:span><text:span text:style-name="T4">:</text:span></text:p>
      <text:p text:style-name="P13"><text:span text:style-name="T4">Que en cumplimiento de lo dispuesto en el artículo 85 de la Ley Concursal </text:span><text:span text:style-name="T2">comunica la existencia de su crédito</text:span><text:span text:style-name="T4"> contra el deudor concursado</text:span><text:span text:style-name="T3"> CORPORACIÓN DERMOESTÉTICA, S.A.</text:span><text:span text:style-name="T2">,</text:span><text:span text:style-name="T4"> cuyos datos son los siguientes:</text:span></text:p>
      <text:list xml:id="list7886685558278253242" text:style-name="WW8Num1">
        <text:list-item>
          <text:p text:style-name="P1"><text:span text:style-name="T3">Identificación de los servicios contratados </text:span><text:span text:style-name="T4">_________________________</text:span></text:p>
        </text:list-item>
      </text:list>
      <text:p text:style-name="P3">_________________________________________________________________</text:p>
      <text:p text:style-name="P3">_________________________________________________________________</text:p>
      <text:p text:style-name="P3">_________________________________________________________________</text:p>
      <text:list xml:id="list134044482340035" text:continue-numbering="true" text:style-name="WW8Num1">
        <text:list-item>
          <text:p text:style-name="P1"><text:span text:style-name="T3">Fecha de contratación</text:span><text:span text:style-name="T4"> ___________________________________________</text:span></text:p>
        </text:list-item>
        <text:list-item>
          <text:p text:style-name="P2"><text:span text:style-name="T3">Total del <text:s/>importe solicitado</text:span><text:span text:style-name="T4">______________________________________</text:span></text:p>
        </text:list-item>
        <text:list-item>
          <text:p text:style-name="P1"><text:soft-page-break/><text:span text:style-name="T2">Calificación del crédito frente a CORPORACIÓN DERMOESTÉTICA, S.A</text:span><text:span text:style-name="T4">_______ORDINARIO___________________________________________________</text:span></text:p>
        </text:list-item>
      </text:list>
      <text:p text:style-name="P15"/>
      <text:p text:style-name="P10"><text:span text:style-name="T4">Se adjuntan </text:span><text:span text:style-name="T2">fotocopias </text:span><text:span text:style-name="T4">de los documentos justificativos del crédito.</text:span></text:p>
      <text:p text:style-name="P11"/>
      <text:p text:style-name="P11">Por todo lo expuesto, </text:p>
      <text:p text:style-name="P10"><text:span text:style-name="T2">SUPLICA</text:span><text:span text:style-name="T4"> que teniendo por presentado este escrito y documentos que se acompañan, se sirvan admitirlos, y tener por realizada la comunicación del crédito.</text:span></text:p>
      <text:p text:style-name="P7"/>
      <text:p text:style-name="P8">En___________________ ,a ____ de __________ de 2015</text:p>
      <text:p text:style-name="P7"/>
      <text:p text:style-name="P8">Fdo. D./Dña __________________</text:p>
      <text:p text:style-name="P7"/>
      <text:p text:style-name="P7"/>
      <text:p text:style-name="P7"/>
      <text:p text:style-name="P7"/>
      <text:p text:style-name="P16"/>
      <text:p text:style-name="Text_20_body_20_indent"><text:span text:style-name="T1">Importante:</text:span> La <text:s/>comunicación <text:s/>se <text:s/>formulará <text:s/>por <text:s/>correo <text:s/>certificado <text:s text:c="2"/>a <text:s/>la <text:s/>dirección: "Administración Concursal (Corporación Dermoestética, S.A.) BROSETA ABOGADOS, S.L.P., C/Pascual y Genis, número 5, 46002 Valencia, a la que se acompañará fotocopia de la siguiente documentación: Presupuesto, Contrato de Financiación y/o recibos bancarios que acrediten el pago de cantidades y copia del DNI</text:p>
      <text:p text:style-name="Text_20_body_20_indent"/>
      <text:p text:style-name="Text_20_body_20_indent">O bien mediante correo electrónico a la dirección <text:a xlink:type="simple" xlink:href="mailto:concursocorporación@broseta.com"><text:span text:style-name="Internet_20_link">concursocorporación@broseta.com</text:span></text:a> con la documentación indicada escaneada en forma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18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align="justify" style:justify-single-word="false" fo:text-indent="0cm" style:auto-text-indent="false"/>
      <style:text-properties fo:color="#ff0000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801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e</meta:initial-creator>
    <meta:creation-date>2010-09-22T11:51:00</meta:creation-date>
    <dc:creator>Centor</dc:creator>
    <dc:date>2015-02-16T13:14:00</dc:date>
    <meta:editing-cycles>8</meta:editing-cycles>
    <meta:editing-duration>PT40M</meta:editing-duration>
    <meta:document-statistic meta:table-count="0" meta:image-count="0" meta:object-count="0" meta:page-count="2" meta:paragraph-count="22" meta:word-count="235" meta:character-count="2235" meta:non-whitespace-character-count="2001"/>
    <meta:generator>LibreOffice/4.2.7.2$Linux_X86_64 LibreOffice_project/420m0$Build-2</meta:generator>
  </office:meta>
</office:document-meta>
</file>