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fo:language="en" fo:country="US"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end" style:justify-single-word="false"/>
      <style:text-properties style:font-name="Arial" fo:language="es" fo:country="ES" style:font-name-complex="Arial"/>
    </style:style>
    <style:style style:name="P6" style:family="paragraph" style:parent-style-name="Standard">
      <style:paragraph-properties fo:text-align="end" style:justify-single-word="false"/>
    </style:style>
    <style:style style:name="P7" style:family="paragraph" style:parent-style-name="Standard">
      <style:text-properties fo:color="#263238" style:font-name="Arial" fo:font-size="14pt" fo:font-weight="bold" style:font-size-asian="14pt" style:font-weight-asian="bold" style:font-name-complex="Arial" style:font-size-complex="14pt"/>
    </style:style>
    <style:style style:name="P8" style:family="paragraph" style:parent-style-name="Standard" style:master-page-name="Standard">
      <style:paragraph-properties fo:text-align="justify" style:justify-single-word="false" style:page-number="auto"/>
      <style:text-properties style:font-name="Arial" fo:font-size="14pt" fo:font-weight="bold" style:font-size-asian="14pt" style:font-weight-asian="bold" style:font-name-complex="Arial" style:font-size-complex="14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fo:color="#263238" style:font-name="Arial" fo:font-size="14pt" fo:font-weight="bold"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RGANIZADOR/PROMOTOR: </text:p>
      <text:p text:style-name="P2">Lakshmint Music S.L.</text:p>
      <text:p text:style-name="P2">C/ Carrer Codols 23 1º </text:p>
      <text:p text:style-name="P2">08002 Barcelona</text:p>
      <text:p text:style-name="P3"/>
      <text:p text:style-name="P6"><text:span text:style-name="T1">Granada, ____ de _________ <text:s/>de 2016.</text:span></text:p>
      <text:p text:style-name="P4"/>
      <text:p text:style-name="P4">Estimados Sres. </text:p>
      <text:p text:style-name="P4"/>
      <text:p text:style-name="P1"><text:span text:style-name="T1">Me pongo en contacto con Uds. como adquirente de entradas para el concierto de Melendi, organizado por Uds. en el Palacio de los Deportes y que debería haberse celebrado el pasado día 25 de junio de 2016. Adjunto copia de la entrada que adquirí.</text:span></text:p>
      <text:p text:style-name="P4"/>
      <text:p text:style-name="P1"><text:span text:style-name="T1">Como ya conocen, dicho concierto fue suspendido de forma imprevista, comunicándose dicha decisión el pasado 22 de junio, apenas tres días antes de la fecha de celebración del mismo, sin que además por parte de esta promotora se nos diera conocimiento de dicha circunstancia, con las consecuencias que ello supone.</text:span></text:p>
      <text:p text:style-name="P4"/>
      <text:p text:style-name="P1"><text:span text:style-name="T1">Respecto de la devolución de las entradas, a día de hoy, más de tres meses después de la fecha de celebración del evento, ustedes no han procedido a devolver el importe de las mismas ni tampoco a darme respuesta como consumidor sobre cuando se realizara la misma.</text:span></text:p>
      <text:p text:style-name="P4"/>
      <text:p text:style-name="P1"><text:span text:style-name="T1">Al respecto cabe mencionar la obligación de devolución del importe de las entradas a la que hace referencia el artículo 23 del DECRETO 10/2003, de 28 de enero, por el que se aprueba el Reglamento General de la Admisión de Personas <text:s/>en Espectáculos Públicos y Actividades Recreativas, que establece en su punto 3º que “la devolución del importe se iniciará desde el momento de anunciarse la suspensión, aplazamiento o modificación del evento y finalizará cuatro días después del fijado para la celebración del espectáculo <text:s/>público actividad recreativa.” Algo que no ha sido cumplido por ustedes, que no solo han alargado el plazo de devolución de importes a más de tres meses, sino que ni siquiera a día de hoy han realizado las mismas.</text:span></text:p>
      <text:p text:style-name="P4"/>
      <text:p text:style-name="P1"><text:span text:style-name="T1">Por ello, solicito se proceda a la devolución del importe que aboné por la entrada/s, que asciende a ______ €. Todo ello en base al artículo 23 del Decreto 10/2003, de 28 de enero, <text:s/>que ya ha sido referido anteriormente.</text:span></text:p>
      <text:p text:style-name="P4"/>
      <text:p text:style-name="P4">Mis datos de contacto son:</text:p>
      <text:p text:style-name="P4"/>
      <text:p text:style-name="P4">- Nombre y apellidos</text:p>
      <text:p text:style-name="P4">- Teléfono</text:p>
      <text:p text:style-name="P4">- Mail </text:p>
      <text:p text:style-name="P4">- Medio de abono: </text:p>
      <text:p text:style-name="P4"/>
      <text:p text:style-name="P4">Atentamente:</text:p>
      <text:p text:style-name="P7"/>
      <text:p text:style-name="Standard"><text:soft-page-break/><text:span text:style-name="T3">Envía esta denuncia a la </text:span></text:p>
      <text:p text:style-name="P7">autoridad de consumo de </text:p>
      <text:p text:style-name="P7">tu comunidad autónoma </text:p>
      <text:p text:style-name="P7">(ver en FACUA.org/7520)</text:p>
      <text:p text:style-name="P5"/>
      <text:p text:style-name="P3"/>
      <text:p text:style-name="P6"><text:span text:style-name="T1">Granada, ____ de _________ <text:s/>de 2016.</text:span></text:p>
      <text:p text:style-name="P4"/>
      <text:p text:style-name="P4">Estimados Sres. </text:p>
      <text:p text:style-name="P4"/>
      <text:p text:style-name="P4">D. __________________________________ con DNI __________ , domicilio en ______________________________ y teléfono de contacto __________ EXPONE:</text:p>
      <text:p text:style-name="P4"/>
      <text:p text:style-name="P1"><text:span text:style-name="T1">Que en su día adquirí ___ entrada/s para el concierto de Melendi, organizado por la mercantil Lakshmint Music S.L. con domicilio en C/ Carrer Codols 23 1º, 08002 Barcelona. Dicho concierto debería haberse celebrado el pasado día 25 de junio de 2016 en el Palacio de los Deportes de Granada. Adjunto copia de la entrada/s que adquirí en su momento.</text:span></text:p>
      <text:p text:style-name="P4"/>
      <text:p text:style-name="P4">Este concierto fue suspendido de forma imprevista, comunicándose dicha decisión el pasado 22 de junio, apenas tres días antes de la fecha de celebración del mismo. Una comunicación realizada por parte de la empresa representante del artista, sin que la promotora nos diera conocimiento de dicha de la misma en ningún momento, con las consecuencias que ello supone.</text:p>
      <text:p text:style-name="P4"/>
      <text:p text:style-name="P1"><text:span text:style-name="T1">A día de hoy, más de tres meses después de la fecha de celebración del evento, la promotora no ha procedido a devolver el importe de las <text:s/>entradas ni tampoco a darme respuesta como consumidor sobre cuando se realizara la misma. Un hecho que incumple lo que establece el artículo 23 del DECRETO 10/2003, de 28 de enero, por el que se aprueba el Reglamento General de la Admisión de Personas <text:s/>en Espectáculos Públicos y Actividades Recreativas, que establece en su punto 3º que “la devolución del importe se iniciará desde el momento de anunciarse la suspensión, aplazamiento o modificación del evento y finalizará cuatro días después del fijado para la celebración del espectáculo <text:s/>público actividad recreativa.” Algo que no ha sido cumplido por ustedes, que no solo han alargado el plazo de devolución de importes a más de tres meses, sino que ni siquiera a día de hoy han realizado las mismas.</text:span></text:p>
      <text:p text:style-name="P4"/>
      <text:p text:style-name="P1"><text:span text:style-name="T1">Por ello, </text:span><text:span text:style-name="T2">solicito</text:span><text:span text:style-name="T1"> a este servicio de Consumo que, dentro de las competencias que tiene atribuidas, tenga por presentada esta reclamación y conforme a la misma se exija a la empresa la devolución del importe que aboné por la entrada/s, que asciende a ______ €. Todo ello en base al artículo 23 del Decreto 10/2003, de 28 de enero, <text:s/>que ya ha sido referido anteriormente.</text:span></text:p>
      <text:p text:style-name="P4"/>
      <text:p text:style-name="P4"/>
      <text:p text:style-name="P4">Atentamente, les salud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OS CONTACTO VENTA ENTRADAS</dc:title>
    <meta:initial-creator>Facua Granada</meta:initial-creator>
    <meta:creation-date>2016-10-11T10:26:00</meta:creation-date>
    <dc:creator>Usuario</dc:creator>
    <dc:date>2016-10-11T11:25:00</dc:date>
    <meta:print-date>2016-10-10T11:26:00</meta:print-date>
    <meta:editing-cycles>3</meta:editing-cycles>
    <meta:editing-duration>PT3M</meta:editing-duration>
    <meta:document-statistic meta:table-count="0" meta:image-count="0" meta:object-count="0" meta:page-count="2" meta:paragraph-count="29" meta:word-count="718" meta:character-count="4289"/>
    <meta:generator>OpenOffice/4.1.2$Win32 OpenOffice.org_project/412m3$Build-9782</meta:generator>
  </office:meta>
</office:document-meta>
</file>