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fo:text-transform="uppercas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ffffff"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Arial" style:font-family-asian="Arial" style:font-family-complex="Arial" fo:background-color="#ffffff"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ffffff"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ffffff" style:use-window-font-color="true"/>
    </style:style>
    <style:style style:name="T32" style:family="text">
      <style:text-properties fo:font-size="11.00pt" fo:font-weight="bold" fo:font-family="Arial" style:font-family-asian="Arial" style:font-family-complex="Arial" fo:background-color="#ffffff" style:use-window-font-color="true"/>
    </style:style>
    <style:style style:name="T33" style:family="text">
      <style:text-properties fo:font-size="11.00pt" fo:font-weight="normal" fo:font-family="Arial" style:font-family-asian="Arial" style:font-family-complex="Arial" fo:background-color="#ffffff"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ffffff"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ffffff"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bold" fo:font-family="Arial" style:font-family-asian="Arial" style:font-family-complex="Arial" fo:background-color="transparent" style:use-window-font-color="true" fo:font-style="italic"/>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ffffff" style:use-window-font-color="true"/>
    </style:style>
    <style:style style:name="T75" style:family="text">
      <style:text-properties fo:font-size="11.00pt" fo:font-weight="normal" fo:font-family="Arial" style:font-family-asian="Arial" style:font-family-complex="Arial" fo:background-color="#ffffff" style:use-window-font-color="true" fo:font-style="italic"/>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fo:font-style="italic"/>
    </style:style>
    <style:style style:name="T8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text:display="none" fo:font-style="italic"/>
    </style:style>
    <style:style style:name="T81"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ff"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fo:font-style="italic"/>
    </style:style>
    <style:style style:name="T84" style:family="text">
      <style:text-properties fo:font-size="11.00pt" fo:font-weight="normal" fo:font-family="Arial" style:font-family-asian="Arial" style:font-family-complex="Arial" fo:background-color="#ffffff" style:use-window-font-color="true" fo:font-style="italic"/>
    </style:style>
    <style:style style:name="T85" style:family="text">
      <style:text-properties fo:font-size="11.00pt" fo:font-weight="normal" fo:font-family="Arial" style:font-family-asian="Arial" style:font-family-complex="Arial" fo:background-color="transparent" style:use-window-font-color="true" fo:font-style="italic"/>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ffffff" style:use-window-font-color="true"/>
    </style:style>
    <style:style style:name="T94" style:family="text">
      <style:text-properties fo:font-size="11.00pt" fo:font-weight="normal" fo:font-family="Arial" style:font-family-asian="Arial" style:font-family-complex="Arial" fo:background-color="#ffffff" style:use-window-font-color="true" fo:font-style="italic"/>
    </style:style>
    <style:style style:name="T95" style:family="text">
      <style:text-properties fo:font-size="11.00pt" fo:font-weight="normal" fo:font-family="Arial" style:font-family-asian="Arial" style:font-family-complex="Arial" fo:background-color="#ffffff"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bold" fo:font-family="Arial" style:font-family-asian="Arial" style:font-family-complex="Arial" fo:background-color="transparent" style:use-window-font-color="true"/>
    </style:style>
    <style:style style:name="T100" style:family="text">
      <style:text-properties fo:font-size="11.00pt" fo:font-weight="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Arial" style:font-family-asian="Arial" style:font-family-complex="Arial"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normal" fo:font-family="Arial" style:font-family-asian="Arial" style:font-family-complex="Arial" fo:background-color="#ffffff"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bold" fo:font-family="Arial" style:font-family-asian="Arial" style:font-family-complex="Arial"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bold" fo:font-family="Arial" style:font-family-asian="Arial" style:font-family-complex="Arial" fo:background-color="transparent" style:use-window-font-color="true"/>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fo:font-style="italic"/>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fo:font-style="italic"/>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Arial" style:font-family-asian="Arial" style:font-family-complex="Arial" fo:background-color="#ffffff"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Arial" style:font-family-asian="Arial" style:font-family-complex="Arial" fo:background-color="#ffffff"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fo:font-style="italic"/>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fo:font-style="italic"/>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Arial" style:font-family-asian="Arial" style:font-family-complex="Arial"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Arial" style:font-family-asian="Arial" style:font-family-complex="Arial" fo:background-color="#ffffff" style:use-window-font-color="true" fo:font-style="italic"/>
    </style:style>
    <style:style style:name="T140" style:family="text">
      <style:text-properties fo:font-size="11.00pt" fo:font-weight="bold" fo:font-family="Arial" style:font-family-asian="Arial" style:font-family-complex="Arial" fo:background-color="#ffffff" style:use-window-font-color="true" fo:font-style="italic"/>
    </style:style>
    <style:style style:name="T141" style:family="text">
      <style:text-properties fo:font-size="11.00pt" fo:font-weight="normal" fo:font-family="Arial" style:font-family-asian="Arial" style:font-family-complex="Arial" fo:background-color="#ffffff" style:use-window-font-color="true" fo:font-style="italic"/>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Arial" style:font-family-asian="Arial" style:font-family-complex="Arial"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Arial" style:font-family-asian="Arial" style:font-family-complex="Arial" fo:background-color="transparent" style:use-window-font-color="true" fo:font-style="italic"/>
    </style:style>
    <style:style style:name="T146" style:family="text">
      <style:text-properties fo:font-size="11.00pt" fo:font-weight="bold" fo:font-family="Arial" style:font-family-asian="Arial" style:font-family-complex="Arial" fo:background-color="transparent" style:use-window-font-color="true" fo:font-style="italic"/>
    </style:style>
    <style:style style:name="T147" style:family="text">
      <style:text-properties fo:font-size="11.00pt" fo:font-weight="normal" fo:font-family="Arial" style:font-family-asian="Arial" style:font-family-complex="Arial" fo:background-color="transparent" style:use-window-font-color="true" fo:font-style="italic"/>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Arial" style:font-family-asian="Arial" style:font-family-complex="Arial"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bold" fo:font-family="Arial" style:font-family-asian="Arial" style:font-family-complex="Arial"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Arial" style:font-family-asian="Arial" style:font-family-complex="Arial" fo:background-color="#ffffff"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Arial" style:font-family-asian="Arial" style:font-family-complex="Arial" fo:background-color="#ffffff"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Arial" style:font-family-asian="Arial" style:font-family-complex="Arial" fo:background-color="#ffffff"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style:use-window-font-color="true"/>
    </style:style>
    <style:style style:name="T164" style:family="text">
      <style:text-properties fo:font-size="11.00pt" fo:font-weight="bold" fo:font-family="Arial" style:font-family-asian="Arial" style:font-family-complex="Arial" fo:background-color="#ffffff"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Arial" style:font-family-asian="Arial" style:font-family-complex="Arial" fo:background-color="#ffffff"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ffffff"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bold" fo:font-family="Arial" style:font-family-asian="Arial" style:font-family-complex="Arial" fo:background-color="#ffffff"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bold" fo:font-family="Arial" style:font-family-asian="Arial" style:font-family-complex="Arial" fo:background-color="#ffffff"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bold" fo:font-family="Arial" style:font-family-asian="Arial" style:font-family-complex="Arial" fo:background-color="#ffffff"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Arial" style:font-family-asian="Arial" style:font-family-complex="Arial" fo:background-color="#ffffff"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bold" fo:font-family="Arial" style:font-family-asian="Arial" style:font-family-complex="Arial" fo:background-color="#ffffff"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Arial" style:font-family-asian="Arial" style:font-family-complex="Arial" fo:background-color="#ffffff" style:use-window-font-color="true"/>
    </style:style>
    <style:style style:name="T181" style:family="text">
      <style:text-properties fo:font-size="11.00pt" fo:font-weight="bold" fo:font-family="Arial" style:font-family-asian="Arial" style:font-family-complex="Arial" fo:background-color="#ffffff" style:use-window-font-color="true"/>
    </style:style>
    <style:style style:name="T182" style:family="text">
      <style:text-properties fo:font-size="11.00pt" fo:font-weight="normal" fo:font-family="Arial" style:font-family-asian="Arial" style:font-family-complex="Arial" fo:background-color="#ffffff"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ffffff"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bold"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bold" fo:font-family="Arial" style:font-family-asian="Arial" style:font-family-complex="Arial"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Arial" style:font-family-asian="Arial" style:font-family-complex="Arial" fo:background-color="#ffffff"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fo:font-style="italic"/>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tab-stops>
          <style:tab-stop style:position="320.25pt"/>
        </style:tab-stops>
      </style:paragraph-properties>
    </style:style>
    <style:style style:name="P4" style:family="paragraph">
      <style:paragraph-properties fo:line-height="100.00%" fo:text-align="left"/>
    </style:style>
    <text:list-style style:name="L5">
      <text:list-level-style-bullet text:level="1" text:bullet-char="•">
        <style:list-level-properties text:space-before="18.00pt" text:min-label-width="18.00pt"/>
        <style:text-properties fo:font-family="Symbol"/>
      </text:list-level-style-bullet>
    </text:list-style>
    <style:style style:name="P5" style:family="paragraph">
      <style:paragraph-properties fo:line-height="100.00%" fo:text-align="left"/>
    </style:style>
    <style:style style:name="P6" style:family="paragraph">
      <style:paragraph-properties fo:line-height="100.00%" fo:text-align="justify" fo:margin-left="36.00pt" fo:text-indent="0.00pt"/>
    </style:style>
    <style:style style:name="P7" style:family="paragraph">
      <style:paragraph-properties fo:line-height="100.00%" fo:text-align="justify" fo:margin-left="36.00pt" fo:text-indent="34.80pt"/>
    </style:style>
    <style:style style:name="P8" style:family="paragraph">
      <style:paragraph-properties fo:line-height="100.00%" fo:text-align="justify" fo:margin-left="36.00pt" fo:text-indent="0.00pt"/>
    </style:style>
    <text:list-style style:name="L9">
      <text:list-level-style-bullet text:level="1" text:bullet-char="•">
        <style:list-level-properties text:space-before="90.00pt" text:min-label-width="18.00pt"/>
        <style:text-properties fo:font-family="Symbol"/>
      </text:list-level-style-bullet>
    </text:list-style>
    <style:style style:name="P9" style:family="paragraph">
      <style:paragraph-properties fo:line-height="100.00%" fo:text-align="justify"/>
    </style:style>
    <style:style style:name="P10" style:family="paragraph">
      <style:paragraph-properties fo:line-height="100.00%" fo:text-align="justify" fo:margin-left="36.00pt" fo:text-indent="0.00pt"/>
    </style:style>
    <text:list-style style:name="L11">
      <text:list-level-style-bullet text:level="1" text:bullet-char="•">
        <style:list-level-properties text:space-before="54.00pt" text:min-label-width="18.00pt"/>
        <style:text-properties fo:font-family="Symbol"/>
      </text:list-level-style-bullet>
    </text:list-style>
    <style:style style:name="P11" style:family="paragraph">
      <style:paragraph-properties fo:line-height="100.00%" fo:text-align="justify"/>
    </style:style>
    <style:style style:name="P12" style:family="paragraph">
      <style:paragraph-properties fo:line-height="100.00%" fo:text-align="left" fo:margin-left="72.00pt" fo:text-indent="0.00pt"/>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15.00%" fo:text-align="left" fo:margin-bottom="10.00pt"/>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justify"/>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left"/>
    </style:style>
    <style:style style:name="P22" style:family="paragraph">
      <style:paragraph-properties fo:line-height="100.00%" fo:text-align="justify"/>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justify"/>
    </style:style>
    <style:style style:name="P27" style:family="paragraph">
      <style:paragraph-properties fo:line-height="100.00%" fo:text-align="justify" fo:margin-top="11.25pt" fo:margin-bottom="11.25pt"/>
    </style:style>
    <style:style style:name="P28" style:family="paragraph">
      <style:paragraph-properties fo:line-height="100.00%" fo:text-align="justify"/>
    </style:style>
    <style:style style:name="P29" style:family="paragraph">
      <style:paragraph-properties fo:line-height="100.00%" fo:text-align="center"/>
    </style:style>
    <style:style style:name="P30" style:family="paragraph">
      <style:paragraph-properties fo:line-height="100.00%" fo:text-align="justify"/>
    </style:style>
    <style:style style:name="P31" style:family="paragraph">
      <style:paragraph-properties fo:line-height="100.00%" fo:text-align="center"/>
    </style:style>
    <style:style style:name="P32" style:family="paragraph">
      <style:paragraph-properties fo:line-height="100.00%" fo:text-align="justify"/>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center"/>
    </style:style>
    <style:style style:name="P36" style:family="paragraph">
      <style:paragraph-properties fo:line-height="100.00%" fo:text-align="justify"/>
    </style:style>
    <style:style style:name="P37" style:family="paragraph">
      <style:paragraph-properties fo:line-height="100.00%" fo:text-align="center"/>
    </style:style>
    <style:style style:name="P38" style:family="paragraph">
      <style:paragraph-properties fo:line-height="100.00%" fo:text-align="justify" fo:margin-top="3.75pt" fo:margin-bottom="7.50pt"/>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justify"/>
    </style:style>
    <style:style style:name="P42" style:family="paragraph">
      <style:paragraph-properties fo:line-height="100.00%" fo:text-align="right"/>
    </style:style>
  </office:automatic-styles>
  <office:body>
    <office:text>
      <text:p text:style-name="P1"><text:span text:style-name="T1"/></text:p>
      <text:p text:style-name="P1"><text:span text:style-name="T2">INSTRUCCIONES PARA cumplimentar el modelo de<text:s text:c="2"/>demanda contra empresa distribuidora por cobro alquiler contador DE LA LUZ</text:span></text:p>
      <text:p text:style-name="P2"><text:span text:style-name="T3"/></text:p>
      <text:p text:style-name="P2"><text:span text:style-name="T3"/></text:p>
      <text:p text:style-name="P2"><text:span text:style-name="T3"/></text:p>
      <text:p text:style-name="P2"><text:span text:style-name="T4">¿Cómo saber si tienes instalado contador de telegestión y que el mismo no está integrado en el sistema?</text:span></text:p>
      <text:p text:style-name="P2"><text:span text:style-name="T5"><text:s/></text:span></text:p>
      <text:p text:style-name="P2"><text:span text:style-name="T5">Esta información debe aparecer en tu última factura de la luz, detallada expresamente en negrita con las siguientes expresiones posibles: </text:span></text:p>
      <text:p text:style-name="P2"><text:span text:style-name="T5">“Con/sin contador inteligente efectivamente integrado en el sistema de telegestión” </text:span></text:p>
      <text:p text:style-name="P2"><text:span text:style-name="T5">“Sin contador inteligente”<text:s text:c="2"/></text:span></text:p>
      <text:p text:style-name="P3"><text:span text:style-name="T5"><text:tab/></text:span></text:p>
      <text:p text:style-name="P4"><text:span text:style-name="T6"/></text:p>
      <text:p text:style-name="P4"><text:span text:style-name="T7">Juzgado competente</text:span><text:span text:style-name="T8">: Juzgado de primera instancia que corresponda según el domicilio del demandante. </text:span></text:p>
      <text:p text:style-name="P4"><text:span text:style-name="T9"/></text:p>
      <text:p text:style-name="P4"><text:span text:style-name="T9"/></text:p>
      <text:p text:style-name="P4"><text:span text:style-name="T10">Empresa distribuidora</text:span><text:span text:style-name="T11">: Mira tus últimas facturas de luz. En ellas debe aparecer el nombre de la empresa distribuidora, que no es la misma que la que emite la factura y comercializa la energía eléctrica. El nombre de la distribuidora aparece en tu factura en los “datos del contrato” junto a la referencia del nº de contrato de acceso.</text:span></text:p>
      <text:p text:style-name="P4"><text:span text:style-name="T12"/></text:p>
      <text:p text:style-name="P4"><text:span text:style-name="T13">Contrato de acceso</text:span><text:span text:style-name="T14">: Es el número que aparece bajo este concepto en su factura eléctrica en “los datos del contrato”.</text:span></text:p>
      <text:p text:style-name="P4"><text:span text:style-name="T15"/></text:p>
      <text:p text:style-name="P4"><text:span text:style-name="T16">Cómo calcular la cantidad reclamada: </text:span></text:p>
      <text:p text:style-name="P4"><text:span text:style-name="T17"/></text:p>
      <text:list text:style-name="L5">
        <text:list-item>
          <text:p text:style-name="P5"><text:span text:style-name="T18">Calcula el número de días que lleva instalado el contador de telegestión, desde su instalación (o desde la facturación más antigua de la que dispongas) hasta la fecha de interposición de la demanda. </text:span></text:p>
        </text:list-item>
        <text:list-item>
          <text:p text:style-name="P5"><text:span text:style-name="T18">Multiplica el número de días que llevan facturándote el alquiler del contador de telegestión no integrado en el sistema por 0,009 euros. Esto te dará la cantidad cobrada de más. El siguiente paso es calcular el IVA y sumarlo a dicha cuantía.<text:s text:c="2"/></text:span></text:p>
        </text:list-item>
        <text:list-item>
          <text:p text:style-name="P5"><text:span text:style-name="T18">Calcula el IVA aplicable:</text:span></text:p>
        </text:list-item>
        <text:list-item>
          <text:p text:style-name="P6"><text:span text:style-name="T19">El 1 de septiembre de 2012 se modifican los tipos del IVA, aplicándose a partir de dicho día el 21% y antes de esa fecha el 18%.</text:span></text:p>
        </text:list-item>
      </text:list>
      <text:p text:style-name="P7"><text:span text:style-name="T19">Proporcionalmente el IVA a aplicar sería el siguiente:</text:span></text:p>
      <text:p text:style-name="P8"><text:span text:style-name="T20"/></text:p>
      <text:list text:style-name="L9">
        <text:list-item>
          <text:p text:style-name="P9"><text:span text:style-name="T21">0.009 euros x número de días desde instalación del nuevo contador de telegestión hasta 31/8/2012 al 18% = ____</text:span></text:p>
        </text:list-item>
        <text:list-item>
          <text:p text:style-name="P9"><text:span text:style-name="T21">0,009 euros x número de días desde el 1/9/2012<text:s text:c="2"/>al 21% = ____ </text:span></text:p>
        </text:list-item>
      </text:list>
      <text:p text:style-name="P10"><text:span text:style-name="T22"/></text:p>
      <text:list text:style-name="L11">
        <text:list-item>
          <text:p text:style-name="P11"><text:span text:style-name="T23">Suma las dos cantidades de IVA que se han calculado a la cuantía cobrada de más por el alquiler del contador. Ésta será la cantidad total a reclamar.</text:span></text:p>
        </text:list-item>
      </text:list>
      <text:p text:style-name="P12"><text:span text:style-name="T24"/></text:p>
      <text:p text:style-name="P13"><text:span text:style-name="T24"/></text:p>
      <text:p text:style-name="P14"><text:span text:style-name="T25">AUNQUE NO SEA MUCHO DINERO, SOLO UNOS EUROS, TE INVITAMOS A QUE PRESENTES LA DEMANDA. SUMADAS LAS CANTIDADES COBRADAS A TODOS LOS CONSUMIDORES SON DECENAS DE MILLONES QUE SE LLEVAN INDEBIDAMENTE LAS ELECTRICAS.</text:span></text:p>
      <text:p text:style-name="P14"><text:span text:style-name="T25">EN TU MANO MANO ESTÁ QUE DEJEN DE ABUSAR.</text:span></text:p>
      <text:p text:style-name="P15"><text:span text:style-name="T26"/></text:p>
      <text:p text:style-name="P16"><text:span text:style-name="T27">AL JUZGADO DE PRIMERA INSTANCIA QUE CORRESPONDA </text:span></text:p>
      <text:p text:style-name="P17"><text:span text:style-name="T28"/></text:p>
      <text:p text:style-name="P17"><text:span text:style-name="T28"/></text:p>
      <text:p text:style-name="P18"><text:span text:style-name="T28"/></text:p>
      <text:p text:style-name="P18"><text:span text:style-name="T29">…………………., mayor de edad, con…………….. vecino/a de ………….. actuando en mi propio nombre y representación, con domicilio en<text:s text:c="2"/>……………………., teléfono …………… y correo electrónico ……………………………………………………………. ante este Juzgado comparezco y como mejor en Derecho proceda, DIGO:</text:span></text:p>
      <text:p text:style-name="P18"><text:span text:style-name="T30"/></text:p>
      <text:p text:style-name="P18"><text:span text:style-name="T31">Por medio del presente formulo demanda de juicio verbal en<text:s/></text:span><text:span text:style-name="T32">RECLAMACIÓN DE LA CANTIDAD</text:span><text:span text:style-name="T33"> de…….. euros, contra ……………….., con domicilio a efectos de notificación en ……………………, sobre la base de los siguientes</text:span><text:span text:style-name="T34">:</text:span></text:p>
      <text:p text:style-name="P18"><text:span text:style-name="T35"/></text:p>
      <text:p text:style-name="P19"><text:span text:style-name="T36">HECHOS</text:span></text:p>
      <text:p text:style-name="P20"><text:span text:style-name="T37"/></text:p>
      <text:p text:style-name="P20"><text:span text:style-name="T38">PRIMERO.-</text:span><text:span text:style-name="T39"><text:s/>Que soy cliente de la empresa distribuidora……….. (nombre de la empresa distribuidora</text:span><text:span text:style-name="T40">)</text:span><text:span text:style-name="T41">, con número de contrato de acceso……………..., propietaria del equipo de medida o contador instalado en mi vivienda situada en C/………………………………………..nº………………….de………………………………………………………………<text:s text:c="3"/></text:span></text:p>
      <text:p text:style-name="P20"><text:span text:style-name="T42"/></text:p>
      <text:p text:style-name="P20"><text:span text:style-name="T43">Aporto facturas que acreditas la existencia de la relación contractual referida.</text:span></text:p>
      <text:p text:style-name="P20"><text:span text:style-name="T44"/></text:p>
      <text:p text:style-name="P20"><text:span text:style-name="T44"/></text:p>
      <text:p text:style-name="P20"><text:span text:style-name="T45">SEGUNDO.-</text:span><text:span text:style-name="T46"><text:s/>Que dentro de la prestación del servicio de suministro eléctrico contratado, la empresa distribuidora procedió a la sustitución del equipo de medida, instalando en el domicilio del suministro un contador nuevo de los llamados de telegestión con fecha de …….. (si no dispones de documentación que acredite la fecha de la instalación del nuevo contador y tu eléctrica no te la facilita, puedes omitir el dato).<text:s text:c="6"/></text:span></text:p>
      <text:p text:style-name="P20"><text:span text:style-name="T47"/></text:p>
      <text:p text:style-name="P20"><text:span text:style-name="T48">Es oportuno indicar que el equipo de medida lo tengo en régimen de alquiler, siendo la propietaria del mismo la empresa distribuidora demandada.</text:span></text:p>
      <text:p text:style-name="P20"><text:span text:style-name="T48"><text:s/></text:span></text:p>
      <text:p text:style-name="P20"><text:span text:style-name="T48">La demandada repercute el coste de este alquiler mediante la factura de suministro eléctrico emitida por la comercializadora ……………….(nombre de la empresa comercializadora</text:span><text:span text:style-name="T49">)</text:span><text:span text:style-name="T50"><text:s/>de acuerdo a la normativa aplicable.</text:span></text:p>
      <text:p text:style-name="P20"><text:span text:style-name="T50"><text:s/></text:span></text:p>
      <text:p text:style-name="P20"><text:span text:style-name="T50">En el momento en el que se produce el cambio del equipo de medida, sustituyendo el anterior por un equipo de telegestión, se modifica el importe que la distribuidora repercute en concepto de alquiler del equipo.</text:span></text:p>
      <text:p text:style-name="P20"><text:span text:style-name="T51"/></text:p>
      <text:p text:style-name="P20"><text:span text:style-name="T52">Así en las facturas previas a la sustitución del equipo, el importe repercutido por este concepto era de de 0,017705 euros/día y tras la sustitución del equipo pasa a ser 0,026557 euros/día.</text:span></text:p>
      <text:p text:style-name="P20"><text:span text:style-name="T53"/></text:p>
      <text:p text:style-name="P20"><text:span text:style-name="T54">TERCERO.-<text:s/></text:span><text:span text:style-name="T55">En el caso que nos ocupa, si bien el nuevo contador que me instalan tiene posibilidad de telegestión, no está integrado en el sistema correspondiente y por tanto ni permite dicha gestión telemática ni despliega todas sus funcionalidades y servicios accesorios ligadas a la misma, teniendo la misma utilidad y prestaciones que un contador tradicional.</text:span></text:p>
      <text:p text:style-name="P20"><text:span text:style-name="T56"/></text:p>
      <text:p text:style-name="P20"><text:span text:style-name="T57">A pesar de lo anterior, tal y como se desprende de la documentación aportada la distribuidora repercute y me cobra el precio de alquiler de 0,81 euros/mes (más IVA), que es el precio aprobado y aplicable a un equipo telegestionado e integrado en el sistema (con todas sus funcionalidades, prestaciones y servicios ligados a la telegestión).</text:span></text:p>
      <text:p text:style-name="P20"><text:span text:style-name="T58"/></text:p>
      <text:p text:style-name="P20"><text:span text:style-name="T59">La información sobre si el contador se encuentra integrado o no en el sistema es ofrecida por las propias facturas. Así en las facturas emitidas con fecha de<text:s text:c="2"/>……….. aparece expresamente recogido<text:s/></text:span><text:span text:style-name="T60">“Sin contador efectivamente integrado en el sistema de telegestión” o “Sin contador inteligente”.<text:s/></text:span><text:span text:style-name="T61">En las anteriores facturas (previas al cambio de modelo de factura establecido en la legislación del sector eléctrico), la falta de integración del contador en el sistema de telegestión se deduce de la propia periodicidad de las lecturas que en ningún caso son de carácter mensual sino bimestrales. Esta característica evidencia la falta de integración en el sistema de telegestión, de acuerdo a la normativa aplicable al asunto y que analizamos en los fundamentos de derecho de esta demanda.</text:span></text:p>
      <text:p text:style-name="P20"><text:span text:style-name="T62"/></text:p>
      <text:p text:style-name="P20"><text:span text:style-name="T62"/></text:p>
      <text:p text:style-name="P20"><text:span text:style-name="T63">A los anteriores hechos resultan de aplicación los siguientes,</text:span></text:p>
      <text:p text:style-name="P20"><text:span text:style-name="T64"/></text:p>
      <text:p text:style-name="P20"><text:span text:style-name="T64"/></text:p>
      <text:p text:style-name="P21"><text:span text:style-name="T65">FUNDAMENTOS DE DERECHO DE CARÁCTER PROCESAL</text:span></text:p>
      <text:p text:style-name="P22"><text:span text:style-name="T66"/></text:p>
      <text:p text:style-name="P23"><text:span text:style-name="T67">-I-</text:span></text:p>
      <text:p text:style-name="P24"><text:span text:style-name="T68"/></text:p>
      <text:p text:style-name="P24"><text:span text:style-name="T69">De conformidad con el artículo 45 de la Ley de Enjuiciamiento Civil, corresponde a los Juzgados de Primera Instancia el conocimiento de los asuntos civiles no atribuidos a otros tribunales y el articulo 250.2 de la misma Ley dispone que se decidirán en juicio verbal los asuntos cuya cuantía no exceda de seis mil euros (6.000 euros).</text:span></text:p>
      <text:p text:style-name="P24"><text:span text:style-name="T70"/></text:p>
      <text:p text:style-name="P24"><text:span text:style-name="T70"/></text:p>
      <text:p text:style-name="P25"><text:span text:style-name="T71">-II-</text:span></text:p>
      <text:p text:style-name="P26"><text:span text:style-name="T71">Las partes están legitimadas activa y pasivamente, por aplicación del artículo 10 de la Ley de Enjuiciamiento Civil, que señala que serán consideradas partes legítimas quienes comparezcan y actúen en juicio como titulares de la relación jurídica u objeto litigioso.</text:span></text:p>
      <text:p text:style-name="P26"><text:span text:style-name="T72"/></text:p>
      <text:p text:style-name="P26"><text:span text:style-name="T73">Por mi parte en cuanto soy titular del contrato de acceso nº ………………</text:span></text:p>
      <text:p text:style-name="P27"><text:span text:style-name="T74">Respecto a la reclamada, al ser propietaria del equipo de medida de acuerdo a lo establecido en el artículo 93.2 del Real Decreto 1955/2000, de 1 de diciembre, por el que se regulan las actividades de transporte, distribución, comercialización, suministro y procedimientos de autorización de instalaciones de energía eléctrica:</text:span></text:p>
      <text:p text:style-name="P28"><text:span text:style-name="T75">“Los equipos de medida de energía eléctrica podrán ser instalados por cuenta del consumidor o ser alquilados a las empresas distribuidoras, siempre que los mismos dispongan de aprobación de modelo o en su caso pertenezcan a un tipo autorizado y hayan sido verificados según su normativa de aplicación”.</text:span></text:p>
      <text:p text:style-name="P29"><text:span text:style-name="T76">-III-</text:span></text:p>
      <text:p text:style-name="P30"><text:span text:style-name="T77"/></text:p>
      <text:p text:style-name="P30"><text:span text:style-name="T78">El art. 23 de la LEC establece que “</text:span><text:span text:style-name="T79">1. La comparecencia en juicio será por medio de Procurador, que habrá de ser licenciado en Derecho, legalmente habilitado para actuar en el Tribunal que conozca del juicio</text:span><text:a xlink:href="javascript:"><text:span text:style-name="T81">.</text:span></text:a><text:span text:style-name="T82"/></text:p>
      <text:p text:style-name="P30"><text:span text:style-name="T83">2. No obstante lo dispuesto en el apartado anterior, podrán los litigantes comparecer por sí mismos:</text:span></text:p>
      <text:p text:style-name="P30"><text:span text:style-name="T84">1º En los juicios verbales cuya cuantía no exceda de 2.000 euros y para la petición inicial de los procedimientos monitorios, conforme a lo previsto en esta Ley”.</text:span></text:p>
      <text:p text:style-name="P30"><text:span text:style-name="T85"><text:s/></text:span></text:p>
      <text:p text:style-name="P31"><text:span text:style-name="T86">-IV-</text:span></text:p>
      <text:p text:style-name="P32"><text:span text:style-name="T86">El trámite procesal por el que ha de discurrir el juicio que insto es el del juicio verbal, según los arts. 437 y siguientes de la LEC.</text:span></text:p>
      <text:p text:style-name="P32"><text:span text:style-name="T87"/></text:p>
      <text:p text:style-name="P33"><text:span text:style-name="T88">-V-</text:span></text:p>
      <text:p text:style-name="P34"><text:span text:style-name="T88">Resultan de aplicación los artículos 1088<text:s text:c="2"/>y siguientes del Código Civil reguladores de la teoría general de las obligaciones y especialmente, los artículos 1.100<text:s text:c="2"/>y siguientes del mismo cuerpo legal, en cuanto a la mora del deudor y sus consecuencias.</text:span></text:p>
      <text:p text:style-name="P34"><text:span text:style-name="T89"/></text:p>
      <text:p text:style-name="P35"><text:span text:style-name="T90">-VI-</text:span></text:p>
      <text:p text:style-name="P36"><text:span text:style-name="T90">En cuanto a costas, el artículo 394 de la LEC, en los procesos declarativos, las costas de la primera instancia se impondrán a la parte que haya visto rechazadas todas sus pretensiones, salvo que el tribunal aprecie, y así lo razone, que el caso presentaba serias dudas de hecho o de derecho.</text:span></text:p>
      <text:p text:style-name="P36"><text:span text:style-name="T91"/></text:p>
      <text:p text:style-name="P37"><text:span text:style-name="T92">-VII-</text:span></text:p>
      <text:p text:style-name="P38"><text:span text:style-name="T93">Resulta competente el Juzgado de esta ciudad de acuerdo a lo establecido en el artículo 52 de la LEC de acuerdo a lo indicado en el auto del Tribunal Superior de Justicia de Andalucía (sede Granada), sec. 1ª, de 11 de marzo de 2008, nº 9/2008, rec. 6/2008, del que fue ponente S. Ilma. Sª. Miguel Pasquau Liaño, y el más reciente Auto del Tribunal Supremo de 3 de septiembre de 2013, que resuelve un conflicto negativo de competencia a favor del consumidor, al entender que resulta aplicable el art 52.2 de la LEC, al considerar que</text:span><text:span text:style-name="T94">:</text:span></text:p>
      <text:p text:style-name="P38"><text:span text:style-name="T94">“…Cualquier otra solución vulneraría el derecho a la tutela judicial efectiva del demandante, que para una pequeña reclamación de cantidad se vería obligado, tras haber presentado su demanda en Córdoba, lugar de su domicilio, a dirigirse luego a un Juzgado de Parla, por encontrarse allí el domicilio de la entidad demandada, efecto que los tribunales deben evitar, en atención a las normas tuitivas de protección de consumidores y usuarios…”</text:span></text:p>
      <text:p text:style-name="P38"><text:span text:style-name="T95">El Auto del Tribunal Supremo de 18 de febrero de 2014, que se pronuncia en la resolución de un conflicto de competencia negativa elevado. Se trataba  de una demanda sobre el cumplimiento de un contrato relativo a la prestación de un servicio de telefonía, y al tratarse de una acción individual de un consumidor, considera que seguir otro criterio podría mermar el derecho a la tutela judicial efectiva del consumidor demandante, sobre todo en reclamaciones no especialmente gravosas desde el punto de vista económico como suele tratarse en la mayoría de los casos.</text:span></text:p>
      <text:p text:style-name="P38"><text:span text:style-name="T95">A mayor abundamiento el artículo 90.2 del Real Decreto 1/2007, de 16 de noviembre, que aprueba el Texto Refundido de la Ley General de Defensa de los Consumidores y Usuarios encuadra entre las cláusulas abusivas la previsión de pactos de sumisión expresa a Juez o Tribunal distinto del que corresponda al domicilio del consumidor y usuario, tal y como expone de modo imperativo el artículo 52.2 LEC.</text:span></text:p>
      <text:p text:style-name="P39"><text:span text:style-name="T96"/></text:p>
      <text:p text:style-name="P39"><text:span text:style-name="T96"/></text:p>
      <text:p text:style-name="P40"><text:span text:style-name="T97">FUNDAMENTOS DE DERECHO DE CARÁCTER MATERIAL</text:span></text:p>
      <text:p text:style-name="P41"><text:span text:style-name="T98"/></text:p>
      <text:p text:style-name="P41"><text:span text:style-name="T98"/></text:p>
      <text:p text:style-name="P41"><text:span text:style-name="T99">Primero:</text:span><text:span text:style-name="T100"><text:s/>La Orden ICT/3860/2007, de 28 de febrero,<text:s text:c="2"/>en su disposición adicional primera, recoge la obligatoriedad de las compañías suministradoras de sustituir todos los contadores de medida de los suministros de energía eléctrica con una potencia contratada de hasta 15 kw,<text:s text:c="2"/>por equipos que permitan la discriminación horaria y la telegestión de acuerdo con el calendario establecido.</text:span></text:p>
      <text:p text:style-name="P41"><text:span text:style-name="T101"/></text:p>
      <text:p text:style-name="P41"><text:span text:style-name="T102">A este respecto, los equipos que se instalen deberán cumplir con los requisitos establecidos en el Real Decreto 1110/2007, de 24 de agosto, por el que se aprueba el Reglamento unificado de puntos de medida del sistema eléctrico y la Orden ICT/3022/2007, de 10 de octubre, donde se indica que<text:s text:c="2"/>los equipos<text:s text:c="2"/>deberán estar integrados en un sistema de telegestión y telemedida implantado por el encargado de la lectura correspondiente que deberá estar autorizado por la Dirección General de Política Energética y Minas, previo informe de la Comisión Nacional de Energía.</text:span></text:p>
      <text:p text:style-name="P41"><text:span text:style-name="T103"/></text:p>
      <text:p text:style-name="P41"><text:span text:style-name="T104">En función de lo expuesto, en teoría al día de hoy, todos aquellos consumidores a los cuales se les haya integrado el equipo de medida en el sistema deberían de disfrutar de todas las funcionalidades que a éste se le supone, lectura remota,<text:s text:c="2"/>información<text:s/></text:span><text:span text:style-name="T105">referente a su consumo, período tarifario en curso, máxima demandada, conocer sus pautas de consumo y adoptar las medidas oportunas para un consumo más eficiente, etc... Funcionalidades y características que determinarían un mayor precio de su coste de alquiler para el usuario.</text:span></text:p>
      <text:p text:style-name="P41"><text:span text:style-name="T106"/></text:p>
      <text:p text:style-name="P41"><text:span text:style-name="T107">Segundo:</text:span><text:span text:style-name="T108"><text:s/>El precio del alquiler del equipo de medida sin discriminación horaria y sin telegestión se concreta en el Anexo de la Orden ITC/3869/2007, de 28 de diciembre, por la que se revisan las tarifas eléctricas a partir del 1 de enero de 2008, siendo de 0,54 euros/mes (más IVA) para el contador monofásico, ya en el referido Anexo se establece el coste de 0,81 euros/mes (más IVA) para los contadores electrónicos con discriminación horaria y con posibilidad de telegestión para consumidores domésticos.</text:span></text:p>
      <text:p text:style-name="P41"><text:span text:style-name="T109"/></text:p>
      <text:p text:style-name="P41"><text:span text:style-name="T110">La Orden IET/1491/2013 de 1 de agosto, por la que se revisan los peajes de acceso de energía eléctrica para su aplicación a partir de agosto de 2013 y por la que se revisan determinadas tarifas y primas de las instalaciones del régimen especial para el segundo trimestre de 2013, en disposición transitoria única, confirmó el mismo precio del alquiler de los contadores electrónicos con discriminación horaria y con posibilidad de telegestión para consumidores domésticos.<text:s text:c="2"/>En este sentido concreta nuevamente el precio de 0.81 euros/mes (más IVA) para el contador monofásico con las referidas características.</text:span></text:p>
      <text:p text:style-name="P41"><text:span text:style-name="T111"/></text:p>
      <text:p text:style-name="P41"><text:span text:style-name="T112">Es oportuno indicar que el informe de la Comisión Nacional de los Mercados y la Competencia (CNMC) de 14 de enero de 2014 sobre el precio del alquiler de los contadores electrónicos con discriminación horaria y con posibilidad de telegestión tipo 5 (que aportamos como documental número 31), vino a analizar el coste adecuado del contador teniendo en cuenta los costes determinados desde las propias distribuidoras y fabricantes de equipos, delimitando de forma expresa los distintos costes asociados, entre los que se tienen en consideración los ligados a operación y mantenimiento, esto es los relacionados con las propias funcionalidades y prestaciones del equipo. </text:span></text:p>
      <text:p text:style-name="P41"><text:span text:style-name="T113"/></text:p>
      <text:p text:style-name="P41"><text:span text:style-name="T113"/></text:p>
      <text:p text:style-name="P41"><text:span text:style-name="T114">Tercero:</text:span><text:span text:style-name="T115"><text:s/>El artículo 2.1 del Real Decreto 1718/2012, de 28 de diciembre, por el que se determina el procedimiento para realizar la lectura y facturación de los suministros de energía en baja tensión con potencia contratada no superior a 15 kW, establece de forma expresa para el tipo de contratación que dispongo (Tarifa de Último Recurso, TUR) posteriormente modificada a Precio Voluntario para el Pequeño Consumidor (PVPC) que “</text:span><text:span text:style-name="T116">La facturación de los consumidores acogidos a la tarifa de último recurso se efectuará por la empresa comercializadora de último recurso con base en lecturas reales.</text:span></text:p>
      <text:p text:style-name="P41"><text:span text:style-name="T117"/></text:p>
      <text:p text:style-name="P41"><text:span text:style-name="T118">La lectura de la energía será realizada por el encargado de lectura con una periodicidad bimestral y puesta a disposición de la empresa comercializadora de último recurso. En el caso de suministros que cuenten con equipos de medida con capacidad para telemedida y telegestión, y efectivamente integrados en los correspondientes sistemas, la lectura se realizará con una periodicidad mensual, poniéndose a disposición de la empresa comercializadora de último recurso para su facturación mensual al consumidor”.</text:span></text:p>
      <text:p text:style-name="P41"><text:span text:style-name="T119"/></text:p>
      <text:p text:style-name="P41"><text:span text:style-name="T120">Por lo anterior, estoy pagando por el alquiler del contador eléctrico una cuota mensual de 0,9801 euros (0,81 más IVA) euros que según la normativa sólo puede aplicarse si los equipos ofrecen las prestaciones propias de la telegestión.</text:span></text:p>
      <text:p text:style-name="P41"><text:span text:style-name="T121"/></text:p>
      <text:p text:style-name="P41"><text:span text:style-name="T122">La cuota es más elevada que la establecida para las instalaciones que carezcan de dichas prestaciones, 0,6534 euros (0,54 más IVA). Por lo que estoy pagando de más 0,3267 euros (0,27 más IVA) al mes por el alquiler de un contador que no está integrado en el sistema de telegestión.</text:span></text:p>
      <text:p text:style-name="P41"><text:span text:style-name="T123"/></text:p>
      <text:p text:style-name="P41"><text:span text:style-name="T124">En este sentido, la Comisión Nacional de la Energía (CNE) en su Informe-Compendio sobre las consultas de varios agentes sobre la aplicación del Real Decreto 1718/2012, de 28 diciembre, por el que se determina el procedimiento<text:s text:c="2"/>para realizar la lectura y facturación de los suministros en baja tensión con potencia contratada no superior a 15 kW, de fecha 4 de abril de 2013, en concreto en la consideración quinta en su último párrafo indica de forma expresa:</text:span></text:p>
      <text:p text:style-name="P41"><text:span text:style-name="T125"/></text:p>
      <text:p text:style-name="P41"><text:span text:style-name="T126">“Así mismo, la no aplicación de la facturación mensual en base a lecturas reales a los consumidores que ya dispongan de equipos con capacidad para telemedida y telegestión y efectivamente integrados en los correspondientes sistemas, supondría que dichos consumidores estarían pagando un alquiler por un equipo del cual no disfrutan en su totalidad, al no poder beneficiarse de las ventajas derivadas de los mismos, como es la posibilidad de disponer de medidas reales con una periodicidad mensual”.</text:span></text:p>
      <text:p text:style-name="P41"><text:span text:style-name="T127"/></text:p>
      <text:p text:style-name="P41"><text:span text:style-name="T128">Por ello me encuentro pagando un alquiler más caro por un contador que no aporta ventajas ni servicios adicionales.</text:span></text:p>
      <text:p text:style-name="P41"><text:span text:style-name="T129"/></text:p>
      <text:p text:style-name="P41"><text:span text:style-name="T130">La Comisión Nacional de los Mercados y la Competencia ha insistido en este hecho abusivo, en su “Informe sobre el cumplimiento del primer hito del Plan de sustitución de contadores”, fechado en mayo de 2015 (Expediente INF/DE/006/15), en cuyo contenido expresamente se recoge lo siguiente:</text:span></text:p>
      <text:p text:style-name="P41"><text:span text:style-name="T131"/></text:p>
      <text:p text:style-name="P41"><text:span text:style-name="T132">“En relación con lo indicado en la conclusión anterior, para aquellos consumidores que dispongan de contadores monofásicos con capacidad de telemedida y telegestión que no se encuentren efectivamente integrados en los correspondientes sistemas de telegestión, se considera que debería cobrárseles el precio del alquiler del equipo de medida correspondiente a los antiguos contadores monofásicos (0,54 €/mes, de acuerdo a lo establecido en la Orden ITC/3860/2007), puesto que tales consumidores no se están beneficiando de las funcionalidades de los nuevos equipos de medida. En este sentido, cabe destacar que el apartado 3 de la disposición adicional primera de la Orden ITC/3860/2007, de 28 de diciembre, establece que “la implantación efectiva de los sistemas de telegestión y telemedida, así como la integración de los equipos de medida instalados desde el 1 de julio de 2007 en dichos sistemas deberá realizarse antes del 1 de enero de 2014”.</text:span></text:p>
      <text:p text:style-name="P41"><text:span text:style-name="T133"/></text:p>
      <text:p text:style-name="P41"><text:span text:style-name="T134">Cuarto:</text:span><text:span text:style-name="T135"><text:s/>Estamos ante una manifiesta y clara práctica abusiva por parte de la compañía distribuidora demandada que me ocasiona un perjuicio económico obvio<text:s text:c="2"/>al tener que asumir el coste de un alquiler de un equipo que cuenta con todas las prestaciones y servicios añadidos asociados a la telegestión y<text:s text:c="2"/>del que no disfruto de todas sus funcionalidad al no encontrarse integrado en el sistema. </text:span></text:p>
      <text:p text:style-name="P41"><text:span text:style-name="T136"/></text:p>
      <text:p text:style-name="P41"><text:span text:style-name="T137">Con el cobro de un coste de alquiler más caro, 0,81 euros/mes (más IVA) por los equipos instalados no integrados en el sistema, entiendo que se está cometiendo una práctica de carácter abusivo tal y como se desprende de la redacción del artículo 87.5 del Real Decreto Legislativo 1/2007, de 16 de noviembre, por el que se aprueba el texto refundido de la Ley General para la Defensa de los Consumidores y Usuarios y otras leyes complementarias:</text:span></text:p>
      <text:p text:style-name="P41"><text:span text:style-name="T138"/></text:p>
      <text:p text:style-name="P41"><text:span text:style-name="T139">“Las estipulaciones que prevean el redondeo al alza en el tiempo consumido o en el precio de los bienes o servicios o cualquier otra estipulación que prevea<text:s/></text:span><text:span text:style-name="T140">el cobro por productos o servicios no efectivamente usados o consumidos de manera efectiva</text:span><text:span text:style-name="T141">”.</text:span></text:p>
      <text:p text:style-name="P41"><text:span text:style-name="T142"/></text:p>
      <text:p text:style-name="P41"><text:span text:style-name="T143">También esta parte considera de aplicación el artículo 87.6 de la norma referenciada que declara cláusulas abusivas el abono de cantidades por servicios no prestados efectivamente:</text:span></text:p>
      <text:p text:style-name="P41"><text:span text:style-name="T144"/></text:p>
      <text:p text:style-name="P41"><text:span text:style-name="T145">“Las estipulaciones que impongan obstáculos onerosos o desproporcionados para el ejercicio de los derechos reconocidos al consumidor y usuario en el contrato, en particular en los contratos de prestación de servicios o suministro de productos de tracto sucesivo o continuado, la imposición de plazos de duración excesiva, la renuncia o el establecimiento de limitaciones que excluyan u obstaculicen el derecho del consumidor a poner fin a estos contratos, así como la obstaculización al ejercicio de este derecho a través del procedimiento pactado, cual es el caso de las que prevean la imposición de formalidades distintas de las previstas para contratar o la pérdida de las cantidades abonadas por adelantado,<text:s/></text:span><text:span text:style-name="T146">el abono de cantidades por servicios no prestados efectivamente,<text:s/></text:span><text:span text:style-name="T147">la atribución al empresario de la facultad de ejecución unilateral de las cláusulas penales que se hubieran fijado contractualmente o la fijación de indemnizaciones que no se correspondan con los daños efectivamente causados.</text:span></text:p>
      <text:p text:style-name="P41"><text:span text:style-name="T148"/></text:p>
      <text:p text:style-name="P41"><text:span text:style-name="T149">Por tanto, estoy pagando unas cantidades en concepto de alquiler de contador que son superiores a las que corresponden pues las cobradas lo son para contadores telegestionados e integrados en el sistema con posibilidad de ofrecer servicios adicionales y sin embargo no se tiene acceso a ninguno de dichos servicios, ni el contador se encuentra integrado en sistema alguno por lo cual viene a ser igual que un contador tradicional, pagándose un exceso de 0,27 euros/mes (más IVA) sin prestación adicional alguna.</text:span></text:p>
      <text:p text:style-name="P41"><text:span text:style-name="T150"/></text:p>
      <text:p text:style-name="P41"><text:span text:style-name="T151">Quinto:</text:span><text:span text:style-name="T152"><text:s/>De acuerdo a lo anterior, se desprende que<text:s/></text:span><text:span text:style-name="T153">estoy pagando<text:s text:c="2"/>por el alquiler de un contador que no está integrado en el sistema de telegestión una cantidad por encima de lo adecuado a las funcionalidades del mismo.</text:span></text:p>
      <text:p text:style-name="P41"><text:span text:style-name="T154"/></text:p>
      <text:p text:style-name="P41"><text:span text:style-name="T155">La cantidad que he pagado de más es la resultante de los siguientes cálculos:</text:span></text:p>
      <text:p text:style-name="P41"><text:span text:style-name="T156"/></text:p>
      <text:p text:style-name="P41"><text:span text:style-name="T157">OPCIÓN 1. Número de días que lleva instalado el nuevo contador de telegestión no integrado en el sistema.</text:span></text:p>
      <text:p text:style-name="P41"><text:span text:style-name="T158"/></text:p>
      <text:p text:style-name="P41"><text:span text:style-name="T159">OPCIÓN 2 (si no dispones de documentación que acredite lo anterior). Número de días desde la facturación más antigua que se aporta en la demanda ya con el nuevo contador de telegestión instalado y no integrado en el sistema.</text:span></text:p>
      <text:p text:style-name="P41"><text:span text:style-name="T160"/></text:p>
      <text:p text:style-name="P41"><text:span text:style-name="T161">Desde día/mes/año hasta día/mes/año = …….días</text:span></text:p>
      <text:p text:style-name="P41"><text:span text:style-name="T162"/></text:p>
      <text:p text:style-name="P41"><text:span text:style-name="T163">Cantidad cobrada por exceso</text:span><text:span text:style-name="T164"><text:s/></text:span></text:p>
      <text:p text:style-name="P41"><text:span text:style-name="T165"/></text:p>
      <text:p text:style-name="P41"><text:span text:style-name="T166">0,009 euros/día x Nº de días facturados con el contador de telegestión sin integrar en el sistema = …………..<text:s text:c="2"/>(A)</text:span></text:p>
      <text:p text:style-name="P41"><text:span text:style-name="T167"/></text:p>
      <text:p text:style-name="P41"><text:span text:style-name="T168">Cálculo del IVA </text:span></text:p>
      <text:p text:style-name="P41"><text:span text:style-name="T169"/></text:p>
      <text:p text:style-name="P41"><text:span text:style-name="T170">El 1 de septiembre de 2012 se modifican los tipos de del IVA, aplicándose a partir de dicho día el 21% y antes de esa fecha el 18%. </text:span></text:p>
      <text:p text:style-name="P41"><text:span text:style-name="T171"/></text:p>
      <text:p text:style-name="P41"><text:span text:style-name="T172">Proporcionalmente el IVA a aplicar sería el siguiente:</text:span></text:p>
      <text:p text:style-name="P41"><text:span text:style-name="T173"/></text:p>
      <text:p text:style-name="P41"><text:span text:style-name="T174">0,009 euros x número de días hasta el 31/8/2012 al 18% = ……………. (B)</text:span></text:p>
      <text:p text:style-name="P41"><text:span text:style-name="T175"/></text:p>
      <text:p text:style-name="P41"><text:span text:style-name="T176">0,009 euros x número de días desde el 1/9/2012 al 21% = ……………. (C)</text:span></text:p>
      <text:p text:style-name="P41"><text:span text:style-name="T177"/></text:p>
      <text:p text:style-name="P41"><text:span text:style-name="T178">Sumando A + B + C = …………… euros.</text:span></text:p>
      <text:p text:style-name="P41"><text:span text:style-name="T179"/></text:p>
      <text:p text:style-name="P41"><text:span text:style-name="T180">De lo anterior, se desprende que la cuantía a requerir por las cantidades indebidamente cobradas asciende a ……</text:span><text:span text:style-name="T181">…. euros.</text:span><text:span text:style-name="T182">.</text:span></text:p>
      <text:p text:style-name="P41"><text:span text:style-name="T183"/></text:p>
      <text:p text:style-name="P41"><text:span text:style-name="T184">A estas cantidades habría que sumar aquellas que pudiera facturar la empresa por este concepto hasta la fecha en que se resolviera este pleito, así como los intereses legales que pudieran corresponder.</text:span></text:p>
      <text:p text:style-name="P41"><text:span text:style-name="T185"/></text:p>
      <text:p text:style-name="P41"><text:span text:style-name="T186">Por lo anterior</text:span><text:span text:style-name="T187">, SUPLICO AL JUZGADO</text:span><text:span text:style-name="T188">: Se tenga por presentado este escrito junto con los documentos y copias que se acompañan, se sirva admitirlo, y en mérito al mismo tenga por formulada<text:s/></text:span><text:span text:style-name="T189">DEMANDA DE JUICIO VERBAL EN RECLAMACIÓN DE CANTIDAD<text:s/></text:span><text:span text:style-name="T190">contra la mercantil circunstanciada en su encabezamiento y, previo cumplimiento de los trámites procesales de rigor y recibimiento del pleito a prueba interesado desde este momento, se dicte en su día sentencia por la que, estimando íntegramente ésta demanda, CONDENE a ………….……(empresa distribuidora)</text:span><text:span text:style-name="T191">,<text:s/></text:span><text:span text:style-name="T192">al pago de ……… euros<text:s/></text:span><text:span text:style-name="T193"><text:s/></text:span><text:span text:style-name="T194">más los intereses legales que correspondan y todo ello con expresa imposición de las costas a la demandada, todo ello por ser de Justicia que respetuosamente pido en la ciudad de …….. a .. de ….. de 2015.</text:span></text:p>
      <text:p text:style-name="P41"><text:span text:style-name="T195"/></text:p>
      <text:p text:style-name="P41"><text:span text:style-name="T195"/></text:p>
      <text:p text:style-name="P41"><text:span text:style-name="T195"/></text:p>
      <text:p text:style-name="P41"><text:span text:style-name="T195"/></text:p>
      <text:p text:style-name="P41"><text:span text:style-name="T195"/></text:p>
      <text:p text:style-name="P42"><text:span text:style-name="T196">Fdo: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