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/>
    </style:style>
    <style:style style:name="P2" style:parent-style-name="Normal" style:family="paragraph">
      <style:text-properties style:font-name="Trebuchet MS"/>
    </style:style>
    <style:style style:name="P3" style:parent-style-name="Normal" style:family="paragraph">
      <style:text-properties style:font-name="Trebuchet MS"/>
    </style:style>
    <style:style style:name="P4" style:parent-style-name="Normal" style:family="paragraph">
      <style:text-properties style:font-name="Trebuchet MS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asian="Times New Roman" style:font-name-complex="Arial" fo:color="#666666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666666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Título3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"><text:span text:style-name="T5">MANCOMUNIDAD DE SERVICIOS INTEGRALES VEGAS BAJAS</text:span><text:span text:style-name="T6"><text:s/></text:span><text:span text:style-name="T7"><text:line-break/></text:span><text:span text:style-name="T8">Plaza de España, 8 (Casa del Navegante)</text:span><text:span text:style-name="T9"><text:line-break/>06480 Montijo</text:span><text:span text:style-name="T10"><text:line-break/>Badajoz</text:span></text:p>
      <text:p text:style-name="P11"/>
      <text:p text:style-name="P12"/>
      <text:p text:style-name="P13">D/Dña.<text:s/>_________________________________________________________, con DNI<text:s/>______________<text:s/>y<text:s/>domicilio ________________________________,<text:s/>titular el contrato de suministro domiciliario de agua numero<text:s/>______________________,<text:s/>tras recibir<text:s/>asesoramiento de FACUA Consumidores en<text:s/>Acción,<text:s/>solicita a esta empresa:<text:s/></text:p>
      <text:p text:style-name="P14">La devolución de los importe abonados por los días __________________,<text:s/>en los que no pude disfrutar del suministro<text:s/>de agua<text:s/>contratado<text:s/>por la falta de potabilidad de la misma, al igual que la rectificación de la factura emitida en este sentido.</text:p>
      <text:h text:style-name="P15" text:outline-level="3"><text:span text:style-name="T16">El consumidor debe pagar únicamente por el agua consumida,<text:s/></text:span><text:span text:style-name="T17">por lo que la suministradora<text:s/></text:span><text:span text:style-name="T18">no<text:s/></text:span><text:span text:style-name="T19">está<text:s/></text:span><text:span text:style-name="T20">legitimada<text:s/></text:span><text:span text:style-name="T21">para efectuar<text:s/></text:span><text:span text:style-name="T22">el<text:s/></text:span><text:span text:style-name="T23">cobro del<text:s/></text:span><text:span text:style-name="T24">agua que no pudo ser utilizada, todo ello en virtud de lo</text:span><text:span text:style-name="T25"><text:s/>establecido<text:s/></text:span><text:span text:style-name="T26">en el<text:s/></text:span><text:span text:style-name="T27">Real Decreto Legislativo 1/2007, de 16 de noviembre, por el que se aprueba el texto refundido de la Ley General para la Defensa de los Consumidores y Usuarios y otras leyes complementarias.</text:span></text:h>
      <text:p text:style-name="P28">Solicitud que realizo en<text:s/>________________, a día<text:s/>________________<text:s/>de 2013</text:p>
      <text:p text:style-name="P29"/>
      <text:p text:style-name="P30"><text:span text:style-name="T31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ario</dc:title>
    <meta:initial-creator>FACUA-Consumidores en Acción</meta:initial-creator>
    <dc:creator>Centor</dc:creator>
    <meta:creation-date>2013-10-11T10:00:00Z</meta:creation-date>
    <dc:date>2013-10-11T10:00:00Z</dc:date>
    <meta:print-date>2013-10-11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47" meta:row-count="8" meta:non-whitespace-character-count="973"/>
  </office:meta>
</office:document-meta>
</file>