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fo:background-color="transparen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fo:background-color="transparent" style:font-size-asian="12pt" style:font-weight-asian="bold" style:font-name-complex="Arial1" style:font-size-complex="12pt"/>
    </style:style>
    <style:style style:name="P7" style:family="paragraph" style:parent-style-name="Heading_20_3">
      <style:paragraph-properties fo:margin-top="0.494cm" fo:margin-bottom="0.494cm" style:contextual-spacing="false" fo:text-align="justify" style:justify-single-word="false" fo:background-color="#ffffff">
        <style:background-image/>
      </style:paragraph-properties>
      <style:text-properties fo:background-color="transparent"/>
    </style:style>
    <style:style style:name="P8" style:family="paragraph" style:parent-style-name="Normal_20__28_Web_29_">
      <style:paragraph-properties fo:margin-top="0.494cm" fo:margin-bottom="0.494cm" style:contextual-spacing="false" fo:line-height="115%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.494cm" fo:margin-bottom="0.494cm" style:contextual-spacing="false" style:line-height-at-least="0.55cm" fo:text-align="justify" style:justify-single-word="false" fo:background-color="#ffffff">
        <style:background-image/>
      </style:paragraph-properties>
      <style:text-properties style:font-name="Arial" fo:font-weight="bold" fo:background-color="transparent" style:font-weight-asian="bold" style:font-name-complex="Arial1"/>
    </style:style>
    <style:style style:name="P10" style:family="paragraph" style:parent-style-name="Normal_20__28_Web_29_">
      <style:paragraph-properties fo:margin-top="0.494cm" fo:margin-bottom="0.494cm" style:contextual-spacing="false" style:line-height-at-least="0.55cm" fo:text-align="justify" style:justify-single-word="false" fo:background-color="#ffffff">
        <style:background-image/>
      </style:paragraph-properties>
      <style:text-properties fo:background-color="transparent"/>
    </style:style>
    <style:style style:name="P11" style:family="paragraph" style:parent-style-name="Normal_20__28_Web_29_">
      <style:paragraph-properties fo:margin-top="0.494cm" fo:margin-bottom="0.494cm" style:contextual-spacing="false" style:line-height-at-least="0.55cm" fo:text-align="justify" style:justify-single-word="false" fo:background-color="#ffffff">
        <style:background-image/>
      </style:paragraph-properties>
      <style:text-properties fo:color="#ff3333" fo:background-color="transparent"/>
    </style:style>
    <style:style style:name="P12" style:family="paragraph" style:parent-style-name="Normal_20__28_Web_29_">
      <style:paragraph-properties fo:margin-left="1.249cm" fo:margin-right="0cm" fo:margin-top="0.494cm" fo:margin-bottom="0.494cm" style:contextual-spacing="false" style:line-height-at-least="0.55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.494cm" fo:margin-bottom="0.494cm" style:contextual-spacing="false" style:line-height-at-least="0.55cm" fo:text-align="justify" style:justify-single-word="false" fo:text-indent="1.249cm" style:auto-text-indent="false" fo:background-color="#ffffff">
        <style:background-image/>
      </style:paragraph-properties>
      <style:text-properties style:font-name="Arial" fo:font-weight="bold" fo:background-color="transparent" style:font-weight-asian="bold" style:font-name-complex="Arial1"/>
    </style:style>
    <style:style style:name="P14" style:family="paragraph" style:parent-style-name="a">
      <style:paragraph-properties fo:margin-top="0.494cm" fo:margin-bottom="0.494cm" style:contextual-spacing="false" style:line-height-at-least="0.55cm" fo:text-align="justify" style:justify-single-word="false" fo:background-color="#ffffff">
        <style:background-image/>
      </style:paragraph-properties>
      <style:text-properties fo:background-color="transparent"/>
    </style:style>
    <style:style style:name="P15" style:family="paragraph" style:parent-style-name="a">
      <style:paragraph-properties fo:margin-left="0cm" fo:margin-right="0cm" fo:margin-top="0.494cm" fo:margin-bottom="0.494cm" style:contextual-spacing="false" style:line-height-at-least="0.55cm" fo:text-align="justify" style:justify-single-word="false" fo:text-indent="1.249cm" style:auto-text-indent="false" fo:background-color="#ffffff">
        <style:background-image/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708fe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Calibri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fo:background-color="#ffff00" loext:char-shading-value="0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name-asian="Calibri1" style:font-size-asian="12pt" style:font-name-complex="Arial1" style:font-size-complex="12pt"/>
    </style:style>
    <style:style style:name="T7" style:family="text">
      <style:text-properties style:font-name="Arial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T8" style:family="text">
      <style:text-properties style:font-name="Arial" fo:font-size="12pt" fo:font-style="italic" style:font-name-asian="Calibri1" style:font-size-asian="12pt" style:font-style-asian="italic" style:font-name-complex="Arial1" style:font-size-complex="12pt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1" style:family="text">
      <style:text-properties style:font-name="Arial" fo:font-size="12pt" fo:background-color="#ffff00" loext:char-shading-value="0" style:font-size-asian="12pt" style:font-name-complex="Arial1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13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14" style:family="text">
      <style:text-properties style:font-name="Arial" fo:background-color="#ffff00" loext:char-shading-value="0" style:font-name-complex="Arial1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style:font-name-complex="Arial1" style:font-style-complex="normal" style:font-weight-complex="bold"/>
    </style:style>
    <style:style style:name="T17" style:family="text">
      <style:text-properties style:font-name="Arial" fo:font-weight="bold" style:font-weight-asian="bold" style:font-name-complex="Arial1"/>
    </style:style>
    <style:style style:name="T18" style:family="text">
      <style:text-properties style:font-name="Arial" fo:font-weight="bold" officeooo:rsid="0007ae23" style:font-weight-asian="bold" style:font-name-complex="Arial1"/>
    </style:style>
    <style:style style:name="T19" style:family="text">
      <style:text-properties style:font-name="Arial" fo:font-weight="bold" fo:background-color="#ffff00" loext:char-shading-value="0" style:font-weight-asian="bold" style:font-name-complex="Arial1"/>
    </style:style>
    <style:style style:name="T20" style:family="text">
      <style:text-properties style:font-name="Arial" fo:font-weight="bold" fo:background-color="transparent" loext:char-shading-value="0" style:font-weight-asian="bold" style:font-name-complex="Arial1"/>
    </style:style>
    <style:style style:name="T21" style:family="text">
      <style:text-properties style:font-name="Arial" fo:font-style="italic" style:font-style-asian="italic" style:font-name-complex="Arial1"/>
    </style:style>
    <style:style style:name="T22" style:family="text">
      <style:text-properties style:font-name="Arial" fo:font-style="italic" style:font-style-asian="italic" style:font-name-complex="Arial1" style:font-weight-complex="bold"/>
    </style:style>
    <style:style style:name="T23" style:family="text">
      <style:text-properties style:font-name="Arial" fo:font-style="italic" fo:background-color="transparent" loext:char-shading-value="0" style:font-style-asian="italic" style:font-name-complex="Arial1"/>
    </style:style>
    <style:style style:name="T24" style:family="text">
      <style:text-properties style:font-name="Arial" fo:font-style="italic" fo:background-color="transparent" loext:char-shading-value="0" style:font-style-asian="italic" style:font-name-complex="Arial1" style:font-weight-complex="bold"/>
    </style:style>
    <style:style style:name="T25" style:family="text">
      <style:text-properties style:font-name="Arial" fo:font-style="italic" fo:background-color="transparent" loext:char-shading-value="0" style:font-style-asian="italic" style:font-name-complex="Arial1" style:font-style-complex="normal" style:font-weight-complex="bold"/>
    </style:style>
    <style:style style:name="T26" style:family="text">
      <style:text-properties style:font-name="Arial" fo:background-color="transparent" loext:char-shading-value="0" style:font-name-complex="Arial1"/>
    </style:style>
    <style:style style:name="T27" style:family="text">
      <style:text-properties style:font-name="Arial" fo:background-color="transparent" loext:char-shading-value="0" style:font-name-complex="Arial1" style:font-style-complex="normal" style:font-weight-complex="bold"/>
    </style:style>
    <style:style style:name="T28" style:family="text">
      <style:text-properties fo:color="#000000" style:font-name="Arial" style:font-name-complex="Arial1"/>
    </style:style>
    <style:style style:name="T29" style:family="text">
      <style:text-properties fo:color="#000000" style:font-name="Arial" fo:font-weight="normal" style:font-weight-asian="normal" style:font-name-complex="Arial1"/>
    </style:style>
    <style:style style:name="T30" style:family="text">
      <style:text-properties fo:color="#000000" style:font-name="Arial" fo:font-weight="normal" fo:background-color="transparent" loext:char-shading-value="0" style:font-weight-asian="normal" style:font-name-complex="Arial1"/>
    </style:style>
    <style:style style:name="T31" style:family="text">
      <style:text-properties fo:color="#000000" style:font-name="Arial" fo:background-color="#ffffff" loext:char-shading-value="0" style:font-name-complex="Arial1"/>
    </style:style>
    <style:style style:name="T32" style:family="text">
      <style:text-properties fo:color="#000000" style:font-name="Arial" fo:background-color="transparent" loext:char-shading-value="0" style:font-name-complex="Arial1"/>
    </style:style>
    <style:style style:name="T33" style:family="text">
      <style:text-properties fo:color="#ff0000" style:font-name="Verdana" fo:font-size="9pt" fo:background-color="#ffffff" loext:char-shading-value="0" style:font-size-asian="9pt" style:font-size-complex="9pt"/>
    </style:style>
    <style:style style:name="T34" style:family="text">
      <style:text-properties fo:color="#ff0000" style:font-name="Verdana" fo:font-size="9pt" style:font-size-asian="9pt" style:font-size-complex="9pt"/>
    </style:style>
    <style:style style:name="T35" style:family="text">
      <style:text-properties fo:color="#ff0000" style:font-name="Verdana" fo:font-size="9pt" fo:background-color="transparent" loext:char-shading-value="0" style:font-size-asian="9pt" style:font-size-complex="9pt"/>
    </style:style>
    <style:style style:name="T36" style:family="text">
      <style:text-properties fo:color="#ff3333" style:font-name="Arial" fo:font-size="12pt" fo:font-weight="bold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text:span text:style-name="T1">AL JUZGADO DE PRIMERA INSTA</text:span><text:span text:style-name="T2">N</text:span><text:span text:style-name="T1">CIA QUE POR TURNO CORRESPONDA</text:span></text:p>
      <text:p text:style-name="P2"/>
      <text:p text:style-name="P8"><text:span text:style-name="T26">Don/Doña ________________, con DNI ____________, correo electrónico ____________ y domicilio a efectos de notificaciones en _________________________________, for</text:span><text:span text:style-name="T32">mulo </text:span><text:span text:style-name="Strong"><text:span text:style-name="T32">DEMANDA DE JUICIO VERBAL en reclamación de cantidad</text:span></text:span><text:span text:style-name="Strong"><text:span text:style-name="T30">, </text:span></text:span><text:span text:style-name="T26">contra </text:span><text:span text:style-name="T20">Telefónica de España, SAU</text:span><text:span text:style-name="T26">, <text:s/>con CIF A82018474 y domicilio social en Avenida Gran Vía 28, 28013 Madrid, </text:span><text:span text:style-name="T32">en base a lo previsto en el artículo 31de la Ley de Enjuiciamiento Civil</text:span><text:span text:style-name="T35"> </text:span><text:span text:style-name="T32">y</text:span><text:span text:style-name="T35"> </text:span><text:span text:style-name="T26">ante el Juzgado comparezco <text:s/>en base a los siguientes </text:span></text:p>
      <text:p text:style-name="P4"><text:span text:style-name="T1">HECHOS:</text:span></text:p>
      <text:p text:style-name="P5"><text:span text:style-name="T1">Primero.-</text:span><text:span text:style-name="T5"> Que contraté con la demandada la prestación de servicios integrados de telecomunicaciones a través del paquete con nombre comercial Movistar Fusión, vinculada a mi línea de teléfono fijo __________.</text:span></text:p>
      <text:p text:style-name="P5"><text:span text:style-name="T1">Se adjunta factura o contrato acreditativo de la contratación de dicho servicio</text:span><text:span text:style-name="T5">.</text:span></text:p>
      <text:p text:style-name="P5"><text:span text:style-name="T1">Segundo.-</text:span><text:span text:style-name="T5"> Que Telefónica informó a los usuarios de que a partir del 5 de mayo de <text:s/>2015 aplicaría una subida de 5 euros al mes en las distintas modalidades de tarifa de Movistar Fusión, incluida la mía. Dicha subida supone una modificación unilateral de las condiciones ofertadas <text:s/>cuando contraté el citado servicio Movistar Fusión.</text:span></text:p>
      <text:p text:style-name="P5"><text:span text:style-name="T1">Tercero.-</text:span><text:span text:style-name="T5"> Que precisamente la característica por la cual decidí a contratar el servicio de Movistar Fusión con la demandada en vez de con otra operadora de la competencia fue la oferta a través de la cual el precio final mensual contratado era un precio “para siempre”. Este reclamo comercial se usó y publicitó por Telefónica de España desde la comercialización del producto Movistar Fusión en 2012 en diferentes <text:s/>medios de comunicación. El reclamo de que las tarifas ofertadas serían las mismas “para siempre” también se mantuvo publicitado e informado en su propia web. </text:span></text:p>
      <text:p text:style-name="P5"><text:span text:style-name="T5">Así, desde que </text:span><text:span text:style-name="T6">en el año 2012 Telefónica de España sacó al mercado de las telecomunicaciones el producto Movistar Fusión,</text:span><text:span text:style-name="T5"> se comprometió con</text:span><text:span text:style-name="T6"> los usuarios </text:span><text:span text:style-name="T5">bajo el eslogan “el precio de Movistar Fusión es para siempre” o tarifas “para siempre”. Dicha característica se ha mantenido hasta que, de forma unilateral, la demandada decidió modificarla y a partir de</text:span><text:span text:style-name="T6">l día 5 de mayo </text:span><text:soft-page-break/><text:span text:style-name="T6">de 2015 </text:span><text:span text:style-name="T5">aplicó una </text:span><text:span text:style-name="T6">subida de </text:span><text:span text:style-name="T5">5 euros mensuales </text:span><text:span text:style-name="T6">a todas las modalidades de sus tarifas Movistar Fusión.</text:span></text:p>
      <text:p text:style-name="P5"><text:span text:style-name="T5">L</text:span><text:span text:style-name="T6">a</text:span><text:span text:style-name="T5"> propia </text:span><text:span text:style-name="T6">publicidad que sirvió de lanzamiento al producto indicaba que el importe o precio del producto que tendrían que asumir los consumidores y usuarios al contratarlo sería mantenido “</text:span><text:span text:style-name="T7">para siempre</text:span><text:span text:style-name="T6">”. Así fue anunciado por Movistar en el comunicado de presentación del producto Movistar Fusión de fecha 14 de septiembre de 2012, que decía: </text:span><text:span text:style-name="T3">“Los precios de Movistar Fusión serán precios finales y para siempre”.</text:span></text:p>
      <text:p text:style-name="P5"><text:span text:style-name="T6">Tras esta presentación del producto, la publicidad de las distintas modalidades o paquetes del producto Movistar Fusión que se han ido ofertando en el mercado se ha realizado manteniendo esa característica y con ese </text:span><text:span text:style-name="T8">compromiso </text:span><text:span text:style-name="T6">hacia el consumidor de tarifa o precio </text:span><text:span text:style-name="T3">“para siempre”,</text:span><text:span text:style-name="T6"> incluyendo este reclamo junto al precio ofertado. </text:span></text:p>
      <text:p text:style-name="P5"><text:span text:style-name="T6">La información del producto que ha venido ofreciendo y publicitando la demandada garantizaba la permanencia en el tiempo o el </text:span><text:span text:style-name="T8">carácter permanente </text:span><text:span text:style-name="T6">de la tarifa de los productos Movistar Fusión durante todo la duración del contrato y <text:s/>siempre y cuando el contrato permaneciera en vigor sin cambiar de modalidad. Existía por tanto un compromiso <text:s/>incorporado e integrado como obligación en el contrato <text:s/>(la publicidad tiene naturaleza de obligación contractual), de que el precio se mantendría “</text:span><text:span text:style-name="T8">para siempre”</text:span><text:span text:style-name="T6">.</text:span></text:p>
      <text:p text:style-name="P5"><text:span text:style-name="T1">Se adjunta el citado comunicado de prensa de Telefónica de España y la información comercial difundida por la demandada en su página web sobre el servicio Movistar Fusión y la característica de que su precio se mantendría “para siempre”.</text:span></text:p>
      <text:p text:style-name="P5"><text:span text:style-name="T1">Cuarto.-</text:span><text:span text:style-name="T5"> Que ante la modificación unilateral de las condiciones contractuales ofrecidas por la demandada y ante mi negativa e imposibilidad de aceptar dicha subida por suponer un claro incumplimiento contractual, no tuve más opción que darme de baja del contrato con fecha de __________, causándome con ello los consiguientes daños y perjuicios, derivados de <text:s/>tener que buscar un operador alternativo entre los existentes, con unas características del servicio obviamente distintas a las de la compañía contratada, y ninguno de los cuales se compromete a mantener sus tarifas “para siempre”, por lo que puedo sufrir subidas en el futuro.</text:span></text:p>
      <text:p text:style-name="P5"><text:span text:style-name="T36">(Incluye este párrafo opcional si es correcto)</text:span><text:span text:style-name="T1"> Que además Telefónica me cobró una penalización por haber resuelto el contrato con posterioridad a la fecha de la subida con la cantidad de _____ euros.</text:span></text:p>
      <text:p text:style-name="P5"><text:span text:style-name="T36">(Incluye este párrafo opcional si es correcto) </text:span><text:span text:style-name="T1">Que durante _____ meses y hasta que comuniqué la baja del contrato me estuvo aplicando la subida de forma unilateral e incumpliendo lo contratado. <text:s text:c="2"/></text:span></text:p>
      <text:p text:style-name="P3"><text:soft-page-break/></text:p>
      <text:p text:style-name="P1"/>
      <text:p text:style-name="P4"><text:span text:style-name="T1">FUNDAMENTOS DE DERECHO:</text:span></text:p>
      <text:p text:style-name="P2"/>
      <text:p text:style-name="P5"><text:span text:style-name="T1">Primero.- Jurisdicción y competencia</text:span></text:p>
      <text:p text:style-name="P5"><text:span text:style-name="T5">Corresponde a la jurisdicción civil en base a lo dispuesto en los artículos 9 y 21.1 de la Ley Orgánica del Poder Judicial.</text:span></text:p>
      <text:p text:style-name="P5"><text:span text:style-name="T5">La competencia de este Juzgado de Primera Instancia al que me dirijo está señalada <text:s/>por el artículo 52.2 de la Ley 1/2000 de Enjuiciamiento Civil.</text:span></text:p>
      <text:p text:style-name="P5"><text:span text:style-name="T1">Segundo.- <text:s/>Capacidad <text:s text:c="2"/></text:span></text:p>
      <text:p text:style-name="P5"><text:span text:style-name="T5">Tanto mi persona, como la parte demandada poseen capacidad según lo establecido en los artículos 6 y siguientes de la Ley de Enjuiciamiento Civil. <text:s text:c="2"/></text:span></text:p>
      <text:p text:style-name="P5"><text:span text:style-name="T1">Tercero.- Legitimación</text:span></text:p>
      <text:p text:style-name="P5"><text:span text:style-name="T5">La legitimación activa me corresponde como consumidor con interés legítimo al haber sido ser cliente de Telefónica, titular del contrato Movistar Fusión <text:s/>y afectado por la subida unilateral del servicio que contraté. </text:span></text:p>
      <text:p text:style-name="P5"><text:span text:style-name="T5">La legitimación pasiva le corresponde a la demanda al ser la mercantil que oferta y facilita el servicio.</text:span></text:p>
      <text:p text:style-name="P5"><text:span text:style-name="T1">Cuarto.- Procedimiento</text:span></text:p>
      <text:p text:style-name="P5"><text:span text:style-name="T5">La demanda debe sustanciarse por los trámites del Juicio verbal por reclamarse una cantidad inferior a 6.000 €uros y de conformidad con el artículo 250.2 de la Ley Enjuiciamiento Civil. </text:span></text:p>
      <text:p text:style-name="P5"><text:span text:style-name="T5">No es preceptiva, en base a la cuantía reclamada, la asistencia de abogado ni de procurador</text:span></text:p>
      <text:p text:style-name="P5"><text:span text:style-name="T1">Quinto.- Sobre el fondo del asunto le es de aplicación a siguiente normativa: <text:s text:c="4"/></text:span></text:p>
      <text:h text:style-name="P7" text:outline-level="3"><text:span text:style-name="T12">El artículo 61 Real Decreto Legislativo 1/2007, de de 16 de noviembre, por el que se aprueba el texto refundido de la Ley General para la Defensa de los Consumidores y Usuarios y otras leyes complementarias, que regula la integración de la oferta, promoción y publicidad en el contrato, estableciendo: <text:s/></text:span></text:h>
      <text:p text:style-name="P12"><text:soft-page-break/><text:span text:style-name="T24">“1.</text:span><text:span text:style-name="apple-converted-space"><text:span text:style-name="T24"> </text:span></text:span><text:span text:style-name="T23">La oferta, promoción y publicidad de los bienes o servicios se ajustarán a su naturaleza, características, utilidad o finalidad y a las condiciones jurídicas o económicas de la contratación.</text:span></text:p>
      <text:p text:style-name="P12"><text:span text:style-name="T24">2.</text:span><text:span text:style-name="apple-converted-space"><text:span text:style-name="T24"> </text:span></text:span><text:span text:style-name="T23">El contenido de la oferta, promoción o publicidad, las prestaciones propias de cada bien o servicio, las condiciones jurídicas o económicas y garantías ofrecidas serán exigibles por los consumidores y usuarios, aún cuando no figuren expresamente en el contrato celebrado o en el documento o comprobante recibido y deberán tenerse en cuenta en la determinación del principio de conformidad con el contrato.</text:span></text:p>
      <text:p text:style-name="P12"><text:span text:style-name="T24">3.</text:span><text:span text:style-name="apple-converted-space"><text:span text:style-name="T24"> </text:span></text:span><text:span text:style-name="T23">No obstante lo dispuesto en el apartado anterior, si el contrato celebrado contuviese cláusulas más beneficiosas, estas prevalecerán sobre el contenido de la oferta, promoción o publicidad.”</text:span></text:p>
      <text:p text:style-name="P10"><text:span text:style-name="T15">Por tanto, el compromiso “para siempre” de la tarifa integra el contrato y es de obligado cumplimiento para Telefónica. <text:s text:c="3"/></text:span></text:p>
      <text:p text:style-name="P14"><text:span text:style-name="T15">El artículo 9 del Real Decreto 899/2009, de 22 de mayo, por el que se aprueba la carta de derechos de los usuarios de los servicios de comunicaciones electrónicas informado por la demandada para proceder a la modificación unilateral de las tarifas, establece lo siguiente: </text:span></text:p>
      <text:p text:style-name="P15"><text:span text:style-name="Emphasis"><text:span text:style-name="T27">“Artículo 9.</text:span></text:span><text:span text:style-name="apple-converted-space"><text:span text:style-name="T25"> </text:span></text:span><text:span text:style-name="T24">Modificaciones contractuales</text:span></text:p>
      <text:p text:style-name="P12"><text:span text:style-name="T24">1.</text:span><text:span text:style-name="apple-converted-space"><text:span text:style-name="T24"> </text:span></text:span><text:span text:style-name="T23">Los contratos de servicios de comunicaciones electrónicas sólo podrán ser modificados por los motivos válidos expresamente previstos en el contrato.</text:span></text:p>
      <text:p text:style-name="P12"><text:span text:style-name="T24">2.</text:span><text:span text:style-name="apple-converted-space"><text:span text:style-name="T24"> </text:span></text:span><text:span text:style-name="T23">El usuario final tendrá derecho a resolver anticipadamente y sin penalización alguna el contrato en los supuestos previstos en el apartado anterior.</text:span></text:p>
      <text:p text:style-name="P12"><text:span text:style-name="T24">3.</text:span><text:span text:style-name="apple-converted-space"><text:span text:style-name="T24"> </text:span></text:span><text:span text:style-name="T23">Los operadores deberán notificar al usuario final las modificaciones contractuales con una antelación mínima de un mes, informando expresamente en la notificación de su derecho a resolver anticipadamente el contrato sin penalización alguna.”</text:span></text:p>
      <text:p text:style-name="P10"><text:span text:style-name="T15">No constan ni se dan motivos válidos en el presente caso que me hayan sido informados o justificados por Telefónica, tan sólo la decisión de subir la tarifa de manera unilateral, sin más argumento, por tanto no corresponde la modificación contractual y sin la misma yo no hubiera causado baja del contrato. </text:span></text:p>
      <text:p text:style-name="P5"><text:soft-page-break/><text:span text:style-name="T5">El artículo 1091 del Código Civil “</text:span><text:span text:style-name="T9">las obligaciones que nacen de los contratos tienen fuerza de ley entre las partes contratantes y deben cumplirse a tenor de los mismos”.</text:span></text:p>
      <text:p text:style-name="P5"><text:span text:style-name="T5">En este caso la empresa demandada no me dio más opción que resolver el contrato y darme de baja pues de lo contrario me aplicaba la subida de la tarifa. Así el artículo 1124 del Código Civil dispone “</text:span><text:span text:style-name="T9">La obligación de resolver las obligaciones se entiende implícita en las recíprocas, para el caso de que uno de los obligados incumpliere lo que le incumbe”.</text:span></text:p>
      <text:p text:style-name="P5"><text:span text:style-name="T5">“</text:span><text:span text:style-name="T9">El perjudicado podrá escoger entre exigir el cumplimiento o la resolución de la obligación, con el resarcimiento de daños y abono de intereses en ambos casos.”</text:span><text:span text:style-name="T5"> </text:span></text:p>
      <text:p text:style-name="P5"><text:span text:style-name="T5">Habiendo escogido la resolución del contrato, debe ser resarcido de los daños y perjuicios causados y expresados en los fundamentos de hechos, para ello y en aplicación analógica de la cláusula de penalización que la propia demandada incorpora en sus contratos para cuando es el consumidor quien incumple, se cifran los mismos en 190€. </text:span></text:p>
      <text:p text:style-name="P5"><text:span text:style-name="T5"><text:s/></text:span></text:p>
      <text:p text:style-name="P10"><text:span text:style-name="T17"><text:s/>Sexta. </text:span><text:span text:style-name="T15">Se fija la cuantía del procedimiento en un total de ______ euros.</text:span></text:p>
      <text:p text:style-name="P11"><text:span text:style-name="T17">(ATENCIÓN: La cuantía que debes incluir debe ser de 190 euros, pero si te diste de baja con posterioridad a la subida, tienes que sumarles, en su caso, el importe de la penalización que te hubiese cobrado Telefónica de España por darte de baja con posterioridad a la subida y los 5 euros de incremento multiplicados por el número de meses que mantuvieses el contrato hasta que te diste de baja.</text:span><text:span text:style-name="T18">)</text:span></text:p>
      <text:p text:style-name="P9"/>
      <text:p text:style-name="P10"><text:span text:style-name="T15">En virtud de lo expuesto, <text:s/></text:span></text:p>
      <text:p text:style-name="P13"/>
      <text:p text:style-name="P10"><text:span text:style-name="T17">SUPLICO AL JUZGADO que venga por interpuesta demanda de juicio verbal contra TELEFONICA DE ESPAÑA SAU en reclamación de daños y perjuicios derivada de la resolución contractual a la que me vi obligado por la modificación unilateral de las condiciones contractuales del servicio Movistar Fusión por la demandada y se condene a la misma al pago de ____________ euros como indemnización compensatoria por incumplimiento del contrato por Telefónica y más los intereses legales correspondientes hasta la fecha.</text:span></text:p>
      <text:p text:style-name="P9"><text:soft-page-break/></text:p>
      <text:p text:style-name="P10"><text:span text:style-name="T15">Por ser de Justicia que se pide en __________, a ___ de _____ de _______.</text:span></text:p>
      <text:p text:style-name="P9"/>
      <text:p text:style-name="P9"/>
      <text:p text:style-name="P10"><text:span text:style-name="T17">Fdo: <text:s text:c="12"/></text:span></text:p>
      <text:p text:style-name="P5"><text:span text:style-name="T1"><text:s text:c="5"/></text:span></text:p>
      <text:p text:style-name="P2"/>
      <text:p text:style-name="P3"/>
      <text:p text:style-name="P5"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default-outline-level="3" style:list-style-name="" style:class="text"/>
    <style:style style:name="a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editing-cycles>6</meta:editing-cycles>
    <meta:creation-date>2015-12-02T11:26:00</meta:creation-date>
    <dc:date>2015-12-02T14:27:30.025085253</dc:date>
    <meta:editing-duration>PT1M34S</meta:editing-duration>
    <meta:generator>LibreOffice/4.2.8.2$Linux_X86_64 LibreOffice_project/420m0$Build-2</meta:generator>
    <meta:document-statistic meta:table-count="0" meta:image-count="0" meta:object-count="0" meta:page-count="6" meta:paragraph-count="53" meta:word-count="1659" meta:character-count="10445" meta:non-whitespace-character-count="8771"/>
    <meta:user-defined meta:name="AppVersion">12.0000</meta:user-defined>
    <meta:user-defined meta:name="Company">http://www.centor.mx.g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